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C9000002A5C2C91E39A0CC4C7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284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7cm" fo:min-width="0.55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7cm" fo:min-width="0.49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1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795cm" svg:height="12.546cm" svg:x="1cm" svg:y="0.154cm">
          <draw:image xlink:href="Pictures/10000201000003C9000002A5C2C91E39A0CC4C7A.png" xlink:type="simple" xlink:show="embed" xlink:actuate="onLoad">
            <text:p/>
          </draw:image>
        </draw:frame>
        <draw:frame draw:style-name="gr2" draw:text-style-name="P2" draw:layer="layout" svg:width="1.052cm" svg:height="1.352cm" svg:x="11.327cm" svg:y="6.938cm">
          <draw:text-box>
            <text:p><text:span text:style-name="T1">a</text:span></text:p>
          </draw:text-box>
        </draw:frame>
        <draw:frame draw:style-name="gr2" draw:text-style-name="P2" draw:layer="layout" svg:width="1.052cm" svg:height="1.352cm" svg:x="11.282cm" svg:y="4.221cm">
          <draw:text-box>
            <text:p><text:span text:style-name="T1">b</text:span></text:p>
          </draw:text-box>
        </draw:frame>
        <draw:frame draw:style-name="gr3" draw:text-style-name="P2" draw:layer="layout" svg:width="0.997cm" svg:height="1.352cm" svg:x="11.291cm" svg:y="2.857cm">
          <draw:text-box>
            <text:p><text:span text:style-name="T1">c</text:span></text:p>
          </draw:text-box>
        </draw:frame>
        <draw:frame draw:style-name="gr4" draw:text-style-name="P2" draw:layer="layout" svg:width="1.052cm" svg:height="1.441cm" svg:x="5.701cm" svg:y="8.258cm">
          <draw:text-box>
            <text:p><text:span text:style-name="T1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006cm" fo:page-height="12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7T14:15:53.289500146</meta:creation-date>
    <dc:date>2019-12-17T23:28:32.850343823</dc:date>
    <meta:editing-duration>PT1H12M56S</meta:editing-duration>
    <meta:editing-cycles>1</meta:editing-cycles>
    <meta:document-statistic meta:object-count="5"/>
    <meta:generator>LibreOffice/6.0.7.3$Linux_X86_64 LibreOffice_project/00m0$Build-3</meta:generator>
  </office:meta>
</office:document-meta>
</file>