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479cm" fo:min-width="0cm" fo:padding-top="0.132cm" fo:padding-bottom="0.132cm" fo:padding-left="0.264cm" fo:padding-right="0.264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765cm" fo:min-width="0cm" fo:padding-top="0.132cm" fo:padding-bottom="0.132cm" fo:padding-left="0.264cm" fo:padding-right="0.264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89cm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107cm" fo:min-width="0cm" fo:padding-top="0.132cm" fo:padding-bottom="0.132cm" fo:padding-left="0.264cm" fo:padding-right="0.264cm" fo:wrap-option="wrap" draw:shadow="hidden" draw:shadow-color="#808080"/>
    </style:style>
    <style:style style:name="pr5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7.685cm" fo:min-width="0cm" fo:padding-top="0.132cm" fo:padding-bottom="0.132cm" fo:padding-left="0.264cm" fo:padding-right="0.264cm" fo:wrap-option="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89cm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729cm" fo:min-width="0cm" fo:padding-top="0.132cm" fo:padding-bottom="0.132cm" fo:padding-left="0.264cm" fo:padding-right="0.264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94cm" fo:min-width="0cm" fo:padding-top="0.132cm" fo:padding-bottom="0.132cm" fo:padding-left="0.264cm" fo:padding-right="0.264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306cm" fo:min-width="0cm" fo:padding-top="0.132cm" fo:padding-bottom="0.132cm" fo:padding-left="0.264cm" fo:padding-right="0.26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364cm" fo:min-width="0cm" fo:padding-top="0.132cm" fo:padding-bottom="0.132cm" fo:padding-left="0.264cm" fo:padding-right="0.264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152cm" fo:min-width="0cm" fo:padding-top="0.132cm" fo:padding-bottom="0.132cm" fo:padding-left="0.264cm" fo:padding-right="0.264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671cm" fo:min-width="0cm" fo:padding-top="0.132cm" fo:padding-bottom="0.132cm" fo:padding-left="0.264cm" fo:padding-right="0.264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882cm" fo:min-width="0cm" fo:padding-top="0.132cm" fo:padding-bottom="0.132cm" fo:padding-left="0.264cm" fo:padding-right="0.264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32cm" fo:min-width="0cm" fo:padding-top="0.132cm" fo:padding-bottom="0.132cm" fo:padding-left="0.264cm" fo:padding-right="0.264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827cm" fo:min-width="0cm" fo:padding-top="0.132cm" fo:padding-bottom="0.132cm" fo:padding-left="0.264cm" fo:padding-right="0.264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517cm" fo:min-width="0cm" fo:padding-top="0.132cm" fo:padding-bottom="0.132cm" fo:padding-left="0.264cm" fo:padding-right="0.264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062cm" fo:min-width="0cm" fo:padding-top="0.132cm" fo:padding-bottom="0.132cm" fo:padding-left="0.264cm" fo:padding-right="0.264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871cm" fo:min-width="0cm" fo:padding-top="0.132cm" fo:padding-bottom="0.132cm" fo:padding-left="0.264cm" fo:padding-right="0.264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305cm" fo:min-width="0cm" fo:padding-top="0.132cm" fo:padding-bottom="0.132cm" fo:padding-left="0.264cm" fo:padding-right="0.264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.674cm" fo:margin-right="0cm" fo:text-indent="-0.674cm" style:writing-mode="lr-tb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149cm" fo:margin-bottom="0cm" fo:text-indent="0cm"/>
    </style:style>
    <style:style style:name="P7" style:family="paragraph">
      <style:paragraph-properties fo:margin-left="1.644cm" fo:margin-right="0cm" fo:margin-top="0.149cm" fo:margin-bottom="0cm" fo:line-height="12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176cm" fo:margin-bottom="0cm" fo:text-indent="0cm" style:writing-mode="lr-tb"/>
    </style:style>
    <style:style style:name="P9" style:family="paragraph">
      <style:paragraph-properties fo:margin-left="3.294cm" fo:margin-right="0cm" fo:margin-top="0.149cm" fo:margin-bottom="0cm" fo:line-height="120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10" style:family="paragraph">
      <style:paragraph-properties fo:margin-left="2.473cm" fo:margin-right="0cm" fo:margin-top="0.149cm" fo:margin-bottom="0cm" fo:line-height="12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11" style:family="paragraph">
      <style:paragraph-properties fo:margin-left="2.473cm" fo:margin-right="0cm" fo:margin-top="0.149cm" fo:margin-bottom="0cm" fo:line-height="5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12" style:family="paragraph">
      <style:paragraph-properties text:enable-numbering="true" fo:margin-left="1.644cm" fo:margin-right="0cm" fo:margin-top="0.149cm" fo:margin-bottom="0cm" fo:text-indent="-0.639cm" style:writing-mode="lr-tb"/>
    </style:style>
    <style:style style:name="P13" style:family="paragraph">
      <style:paragraph-properties fo:margin-left="0cm" fo:margin-right="0cm" fo:margin-top="0.176cm" fo:margin-bottom="0cm" fo:line-height="110%" fo:text-indent="0cm"/>
    </style:style>
    <style:style style:name="P14" style:family="paragraph">
      <style:paragraph-properties fo:margin-left="0cm" fo:margin-right="0cm" fo:margin-top="0.149cm" fo:margin-bottom="0cm" fo:line-height="110%" fo:text-indent="0cm"/>
    </style:style>
    <style:style style:name="P15" style:family="paragraph">
      <style:paragraph-properties fo:margin-left="0cm" fo:margin-right="0cm" fo:margin-top="0.149cm" fo:margin-bottom="0cm" fo:line-height="110%" fo:text-indent="0cm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</style:style>
    <style:style style:name="P16" style:family="paragraph">
      <style:paragraph-properties fo:margin-left="3.294cm" fo:margin-right="0cm" fo:margin-top="0.149cm" fo:margin-bottom="0cm" fo:line-height="60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141cm" fo:margin-bottom="0cm" fo:text-indent="0cm"/>
    </style:style>
    <style:style style:name="P18" style:family="paragraph">
      <style:paragraph-properties fo:margin-left="0.674cm" fo:margin-right="0cm" fo:margin-top="0.176cm" fo:margin-bottom="0cm" fo:line-height="110%" fo:text-indent="-0.674cm"/>
    </style:style>
    <style:style style:name="P19" style:family="paragraph">
      <style:paragraph-properties fo:margin-left="1.644cm" fo:margin-right="0cm" fo:margin-top="0.149cm" fo:margin-bottom="0cm" fo:line-height="11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20" style:family="paragraph">
      <style:paragraph-properties fo:margin-left="1.644cm" fo:margin-right="0cm" fo:margin-top="0.149cm" fo:margin-bottom="0cm" fo:line-height="110%" fo:text-align="start" fo:text-indent="-0.639cm" style:text-autospace="ideograph-alpha" style:punctuation-wrap="hanging" style:line-break="strict" style:writing-mode="lr-tb">
        <style:tab-stops>
          <style:tab-stop style:position="0cm"/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21" style:family="paragraph">
      <style:paragraph-properties fo:margin-left="2.473cm" fo:margin-right="0cm" fo:margin-top="0.149cm" fo:margin-bottom="0cm" fo:line-height="2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2" style:family="paragraph">
      <style:paragraph-properties fo:margin-left="2.473cm" fo:margin-right="0cm" fo:margin-top="0.149cm" fo:margin-bottom="0cm" fo:line-height="11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3" style:family="paragraph">
      <style:paragraph-properties fo:margin-left="2.473cm" fo:margin-right="0cm" fo:margin-top="0.149cm" fo:margin-bottom="0cm" fo:line-height="110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149cm" fo:margin-bottom="0cm" fo:line-height="110%" fo:text-indent="0cm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</style:style>
    <style:style style:name="P25" style:family="paragraph">
      <style:paragraph-properties fo:margin-left="3.294cm" fo:margin-right="0cm" fo:margin-top="0.141cm" fo:margin-bottom="0cm" fo:line-height="95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26" style:family="paragraph">
      <style:paragraph-properties fo:margin-left="3.294cm" fo:margin-right="0cm" fo:margin-top="0.132cm" fo:margin-bottom="0cm" fo:line-height="95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27" style:family="paragraph">
      <style:paragraph-properties fo:margin-left="2.473cm" fo:margin-right="0cm" fo:margin-top="0.149cm" fo:margin-bottom="0cm" fo:line-height="100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8" style:family="paragraph">
      <style:paragraph-properties fo:margin-left="0.674cm" fo:margin-right="0cm" fo:margin-top="0.176cm" fo:margin-bottom="0cm" fo:line-height="60%" fo:text-indent="-0.674cm"/>
    </style:style>
    <style:style style:name="P29" style:family="paragraph">
      <style:paragraph-properties fo:margin-left="1.644cm" fo:margin-right="0cm" fo:margin-top="0.149cm" fo:margin-bottom="0cm" fo:line-height="4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30" style:family="paragraph">
      <style:paragraph-properties fo:margin-left="3.294cm" fo:margin-right="0cm" fo:margin-top="0.149cm" fo:margin-bottom="0cm" fo:line-height="110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31" style:family="paragraph">
      <style:paragraph-properties fo:margin-left="2.473cm" fo:margin-right="0cm" fo:margin-top="0.149cm" fo:margin-bottom="0cm" fo:line-height="4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2" style:family="paragraph">
      <style:paragraph-properties fo:margin-left="2.473cm" fo:margin-right="0cm" fo:margin-top="0.149cm" fo:margin-bottom="0cm" fo:line-height="10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.149cm" fo:margin-bottom="0cm" fo:line-height="105%" fo:text-indent="0cm"/>
    </style:style>
    <style:style style:name="P34" style:family="paragraph">
      <style:paragraph-properties fo:margin-left="3.699cm" fo:margin-right="0cm" fo:margin-top="0.149cm" fo:margin-bottom="0cm" fo:line-height="100%" fo:text-align="start" fo:text-indent="-0.899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35" style:family="paragraph">
      <style:paragraph-properties fo:margin-left="0.674cm" fo:margin-right="0cm" fo:margin-top="0.149cm" fo:margin-bottom="0cm" fo:line-height="50%" fo:text-indent="-0.674cm"/>
    </style:style>
    <style:style style:name="P36" style:family="paragraph">
      <style:paragraph-properties fo:margin-left="2.473cm" fo:margin-right="0cm" fo:margin-top="0.149cm" fo:margin-bottom="0cm" fo:line-height="95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7" style:family="paragraph">
      <style:paragraph-properties fo:margin-left="2.473cm" fo:margin-right="0cm" fo:margin-top="0.149cm" fo:margin-bottom="0cm" fo:line-height="95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8" style:family="paragraph">
      <style:paragraph-properties fo:text-align="center" style:writing-mode="lr-tb"/>
      <style:text-properties fo:font-size="24pt"/>
    </style:style>
    <style:style style:name="P39" style:family="paragraph">
      <style:paragraph-properties fo:margin-left="2.473cm" fo:margin-right="0cm" fo:margin-top="0.149cm" fo:margin-bottom="0cm" fo:line-height="6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.149cm" fo:margin-bottom="0cm" fo:line-height="100%" fo:text-indent="0cm"/>
    </style:style>
    <style:style style:name="P41" style:family="paragraph">
      <style:paragraph-properties text:enable-numbering="true" fo:margin-left="0.674cm" fo:margin-right="0cm" fo:margin-top="0.176cm" fo:margin-bottom="0cm" fo:text-indent="-0.674cm" style:writing-mode="lr-tb"/>
    </style:style>
    <style:style style:name="P42" style:family="paragraph">
      <style:paragraph-properties fo:margin-left="1.644cm" fo:margin-right="0cm" fo:margin-top="0.149cm" fo:margin-bottom="0cm" fo:line-height="6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3" style:family="paragraph">
      <style:paragraph-properties fo:margin-left="1.644cm" fo:margin-right="0cm" fo:margin-top="0.149cm" fo:margin-bottom="0cm" fo:line-height="10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4" style:family="paragraph">
      <style:paragraph-properties fo:margin-left="1.644cm" fo:margin-right="0cm" fo:margin-top="0.149cm" fo:margin-bottom="0cm" fo:line-height="100%" fo:text-align="start" fo:text-indent="-0.639cm" style:text-autospace="ideograph-alpha" style:punctuation-wrap="hanging" style:line-break="strict" style:writing-mode="lr-tb">
        <style:tab-stops>
          <style:tab-stop style:position="0cm"/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5" style:family="paragraph">
      <style:paragraph-properties fo:margin-left="1.644cm" fo:margin-right="0cm" fo:margin-top="0.149cm" fo:margin-bottom="0cm" fo:line-height="5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family="Courier" style:font-pitch="fixed" fo:language="en" fo:country="US" fo:font-weight="bold" style:font-weight-asian="bold" style:font-weight-complex="bold"/>
    </style:style>
    <style:style style:name="T6" style:family="text">
      <style:text-properties fo:font-family="'Liberation Sans'" style:font-family-generic="swiss" style:font-pitch="variable" fo:language="en" fo:country="US" fo:font-weight="normal" style:font-weight-asian="normal" style:font-weight-complex="normal"/>
    </style:style>
    <style:style style:name="T7" style:family="text">
      <style:text-properties fo:color="#000000" style:text-outline="false" style:text-line-through-style="none" style:text-position="0% 100%" fo:font-family="Helvetica" style:font-pitch="fixed" fo:font-size="17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normal" style:font-family-complex="'DejaVu Sans'" style:font-family-generic-complex="system" style:font-pitch-complex="variable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color="#000000" style:text-outline="false" style:text-line-through-style="none" style:text-position="0% 100%" fo:font-family="Courier" style:font-pitch="fixed" fo:font-size="1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bold" style:font-family-complex="'DejaVu Sans'" style:font-family-generic-complex="system" style:font-pitch-complex="variable" style:font-size-complex="17pt" style:language-complex="zxx" style:country-complex="none" style:font-style-complex="normal" style:font-weight-complex="bold" style:text-emphasize="none" style:text-scale="100%" style:font-relief="none"/>
    </style:style>
    <style:style style:name="T9" style:family="text">
      <style:text-properties fo:font-family="Courier" style:font-pitch="fixed" fo:language="en" fo:country="US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family="Courier" style:font-pitch="fixed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fo:font-family="Courier" style:font-pitch="fixed" fo:font-size="16pt" fo:language="en" fo:country="US" fo:font-weight="bold" style:font-size-asian="16pt" style:font-weight-asian="bold" style:font-size-complex="16pt" style:font-weight-complex="bold"/>
    </style:style>
    <style:style style:name="T14" style:family="text">
      <style:text-properties fo:language="en" fo:country="US" fo:font-style="italic" style:font-style-asian="italic" style:font-style-complex="italic"/>
    </style:style>
    <style:style style:name="T15" style:family="text">
      <style:text-properties fo:font-family="Courier" style:font-family-generic="modern" style:font-pitch="fixed" fo:language="en" fo:country="US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17" style:family="text">
      <style:text-properties fo:color="#000000" style:text-outline="false" style:text-line-through-style="none" style:text-position="0% 100%" fo:font-family="Wingdings" style:font-pitch="fixed" style:font-charset="x-symbol" fo:font-size="17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normal" style:font-family-complex="'DejaVu Sans'" style:font-family-generic-complex="system" style:font-pitch-complex="variable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family="Courier" style:font-pitch="fixed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bold" style:font-family-complex="'DejaVu Sans'" style:font-family-generic-complex="system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family="Helvetica" style:font-pitch="fixed" fo:font-size="15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5pt" style:language-asian="zxx" style:country-asian="none" style:font-style-asian="normal" style:font-weight-asian="normal" style:font-family-complex="'DejaVu Sans'" style:font-family-generic-complex="system" style:font-pitch-complex="variable" style:font-size-complex="15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family="Helvetica" style:font-pitch="fixed" fo:font-size="15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style:font-family-asian="'DejaVu Sans'" style:font-family-generic-asian="system" style:font-pitch-asian="variable" style:font-size-asian="15pt" style:language-asian="zxx" style:country-asian="none" style:font-style-asian="normal" style:font-weight-asian="normal" style:font-family-complex="'DejaVu Sans'" style:font-family-generic-complex="system" style:font-pitch-complex="variable" style:font-size-complex="15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language="en" fo:country="US" style:text-underline-style="solid" style:text-underline-width="auto" style:text-underline-color="font-color"/>
    </style:style>
    <style:style style:name="T22" style:family="text">
      <style:text-properties fo:color="#000000" style:text-outline="false" style:text-line-through-style="none" style:text-position="0% 100%" fo:font-family="Courier" style:font-pitch="fixed" fo:font-size="17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normal" style:font-family-complex="'DejaVu Sans'" style:font-family-generic-complex="system" style:font-pitch-complex="variable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family="Courier" style:font-pitch="fixed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family="Helvetica" style:font-pitch="fixed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family="Helvetica" style:font-pitch="fixed" fo:font-size="1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bold" style:font-family-complex="'DejaVu Sans'" style:font-family-generic-complex="system" style:font-pitch-complex="variable" style:font-size-complex="17pt" style:language-complex="zxx" style:country-complex="none" style:font-style-complex="normal" style:font-weight-complex="bold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881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877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74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899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9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number text:level="2" style:num-suffix=")" style:num-format="1">
        <style:list-level-properties text:space-before="1.005cm" text:min-label-width="0.9cm"/>
        <style:text-properties fo:color="#000000" fo:font-size="80%"/>
      </text:list-level-style-number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number text:level="3" style:num-suffix=")" style:num-format="1">
        <style:list-level-properties text:space-before="1.975cm" text:min-label-width="0.9cm"/>
        <style:text-properties fo:color="#000000" fo:font-size="70%"/>
      </text:list-level-style-number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899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1.005cm" text:min-label-width="0.639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IX essentials (hands-on)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666cm" svg:height="1.743cm" svg:x="1.905cm" svg:y="0.891cm" presentation:class="title" presentation:user-transformed="true">
          <draw:text-box>
            <text:p text:style-name="P1"><text:span text:style-name="T1">UNIX essentials (hands-on)</text:span></text:p>
          </draw:text-box>
        </draw:frame>
        <draw:frame presentation:style-name="pr2" draw:text-style-name="P4" draw:layer="layout" svg:width="21.93cm" svg:height="15.378cm" svg:x="2.963cm" svg:y="3.431cm" presentation:class="outline" presentation:user-transformed="true">
          <draw:text-box>
            <text:list text:style-name="L2">
              <text:list-item>
                <text:p text:style-name="P3"><text:span text:style-name="T2">the directory tree</text:span></text:p>
              </text:list-item>
              <text:list-item>
                <text:p text:style-name="P3"><text:span text:style-name="T2">running programs</text:span></text:p>
              </text:list-item>
              <text:list-item>
                <text:p text:style-name="P3"><text:span text:style-name="T2">the shell (using the T-shell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command line processing</text:span></text:p>
                  </text:list-item>
                  <text:list-item>
                    <text:p text:style-name="P3"><text:span text:style-name="T2">special characters</text:span></text:p>
                  </text:list-item>
                  <text:list-item>
                    <text:p text:style-name="P3"><text:span text:style-name="T2">command types</text:span></text:p>
                  </text:list-item>
                  <text:list-item>
                    <text:p text:style-name="P3"><text:span text:style-name="T2">shell variables</text:span></text:p>
                  </text:list-item>
                  <text:list-item>
                    <text:p text:style-name="P3"><text:span text:style-name="T2">environment variables</text:span></text:p>
                  </text:list-item>
                  <text:list-item>
                    <text:p text:style-name="P3"><text:span text:style-name="T2">wildcards</text:span></text:p>
                  </text:list-item>
                  <text:list-item>
                    <text:p text:style-name="P3"><text:span text:style-name="T2">shell scripts</text:span></text:p>
                  </text:list-item>
                  <text:list-item>
                    <text:p text:style-name="P3"><text:span text:style-name="T2">shell commands</text:span></text:p>
                  </text:list-item>
                  <text:list-item>
                    <text:p text:style-name="P3"><text:span text:style-name="T2">pipes and redirec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OS commands</text:span></text:p>
              </text:list-item>
              <text:list-item>
                <text:p text:style-name="P3"><text:span text:style-name="T2">special files</text:span></text:p>
              </text:list-item>
            </text:list>
          </draw:text-box>
        </draw:frame>
        <presentation:notes draw:style-name="dp2">
          <draw:page-thumbnail draw:layer="layout" svg:width="13.057cm" svg:height="9.573cm" svg:x="3.003cm" svg:y="1.914cm" draw:page-number="1"/>
          <draw:frame presentation:style-name="pr3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24.976cm" svg:height="18.371cm" svg:x="1.27cm" svg:y="0.679cm" presentation:class="outline" presentation:user-transformed="true">
          <draw:text-box>
            <text:list text:style-name="L4">
              <text:list-item>
                <text:p text:style-name="P5"><text:span text:style-name="T3">The Directory Tre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/></text:span><text:span text:style-name="T4">directories contain files and/or directories</text:span></text:p>
                  </text:list-item>
                  <text:list-item>
                    <text:p text:style-name="P6"><text:span text:style-name="T4"><text:s/></text:span><text:span text:style-name="T5">/</text:span><text:span text:style-name="T4"> : means either the root directory, or a directory separa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consider </text:span><text:span text:style-name="T5">/home/afniuser/AFNI_data3 <text:s/>SurfData/SUMA</text:span></text:p>
                      </text:list-item>
                      <text:list-item>
                        <text:p text:style-name="P6"><text:span text:style-name="T6">consider also</text:span><text:span text:style-name="T5"> /Users/macuser47/AFNI_data3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an "absolute" pathname begins with '</text:span><text:span text:style-name="T5">/</text:span><text:span text:style-name="T4">', a "relative" pathname does 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a relative pathname depends on where you start from</text:span></text:p>
                      </text:list-item>
                      <text:list-item>
                        <text:p text:style-name="P6"><text:span text:style-name="T4">in the directories above, note which is a relative pathname</text:span></text:p>
                      </text:list-item>
                    </text:list>
                  </text:list-item>
                  <text:list-item>
                    <text:p text:style-name="P6"><text:span text:style-name="T4">every directory has a parent directo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4">the relative pathname for the parent directory is '..'</text:span></text:p>
                      </text:list-item>
                      <text:list-item>
                        <text:p text:style-name="P6"><text:span text:style-name="T4">the relative pathname for the current directory is '.'</text:span></text:p>
                      </text:list-item>
                      <text:list-item>
                        <text:p text:style-name="P6"><text:span text:style-name="T4">consider "</text:span><text:span text:style-name="T5">./run_this_script","cp ~/file .",</text:span><text:span text:style-name="T4"> "</text:span><text:span text:style-name="T5">ls ../suma_demo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many commands can be used to return to the home directory (of "</text:span><text:span text:style-name="T5">afniuser</text:span><text:span text:style-name="T4">")</text:span></text:p>
                    <text:list>
                      <text:list-item>
                        <text:p><text:span text:style-name="T5">cd, <text:s/>cd /home/afniuser, <text:s/>cd ~, <text:s/>cd ~afniuser, <text:s/>cd $HOME</text:span></text:p>
                        <text:list>
                          <text:list-item>
                            <text:p text:style-name="P6"><text:span text:style-name="T4">note the 2 special characters, '</text:span><text:span text:style-name="T5">~</text:span><text:span text:style-name="T4">' and '</text:span><text:span text:style-name="T5">$</text:span><text:span text:style-name="T4">'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<text:span text:style-name="T4">while you work, keep your location within the directory tree in mind</text:span></text:p>
                  </text:list-item>
                </text:list>
              </text:list-item>
            </text:list>
            <text:p text:style-name="P7"><text:span text:style-name="T7"/></text:p>
          </draw:text-box>
        </draw:frame>
        <presentation:notes draw:style-name="dp2">
          <draw:page-thumbnail draw:layer="layout" svg:width="13.058cm" svg:height="9.573cm" svg:x="3.007cm" svg:y="1.914cm" draw:page-number="2"/>
          <draw:frame presentation:style-name="pr3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12" draw:layer="layout" svg:width="22.666cm" svg:height="17.949cm" svg:x="2.002cm" svg:y="1.10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4">class work: </text:span></text:p>
                    <text:list>
                      <text:list-item>
                        <text:p text:style-name="P6"><text:span text:style-name="T4">open a terminal window</text:span></text:p>
                      </text:list-item>
                      <text:list-item>
                        <text:p text:style-name="P6"><text:span text:style-name="T4">commands: </text:span><text:span text:style-name="T5">cd, <text:s/>pwd, <text:s/>ls, <text:s/>ls -al</text:span></text:p>
                      </text:list-item>
                      <text:list-item>
                        <text:p text:style-name="P6"><text:span text:style-name="T4">use the "</text:span><text:span text:style-name="T5">cd</text:span><text:span text:style-name="T4">" command to go to the given directories, once there, enter each of the other 3 commands</text:span></text:p>
                        <text:list>
                          <text:list-item>
                            <text:p text:style-name="P6"><text:span text:style-name="T4">e.g. for directory </text:span><text:span text:style-name="T5">/usr/bin</text:span><text:span text:style-name="T4">, use the command: </text:span><text:span text:style-name="T5">cd /usr/bin</text:span></text:p>
                          </text:list-item>
                          <text:list-item>
                            <text:p text:style-name="P6"><text:span text:style-name="T4">once there, use the commands "</text:span><text:span text:style-name="T5">pwd</text:span><text:span text:style-name="T4">", "</text:span><text:span text:style-name="T5">ls</text:span><text:span text:style-name="T4">", and "</text:span><text:span text:style-name="T5">ls -al</text:span><text:span text:style-name="T4">"</text:span></text:p>
                          </text:list-item>
                          <text:list-item>
                            <text:p text:style-name="P6"><text:span text:style-name="T4">note that you can always return to the home directory via: <text:s/></text:span><text:span text:style-name="T5">c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<text:span text:style-name="T8"/></text:p>
            <text:p text:style-name="P10"><text:span text:style-name="T8">AFNI_data3 <text:s text:c="2"/>.. <text:s text:c="2"/>AFNI_data3/afni <text:s/>.. <text:s/>~/abin</text:span></text:p>
            <text:p text:style-name="P10"><text:span text:style-name="T8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6"><text:span text:style-name="T4">first example (starting with the ’</text:span><text:span text:style-name="T5">AFNI_data3</text:span><text:span text:style-name="T4">' directory), use the commands: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7"/></text:p>
            <text:p text:style-name="P9"><text:span text:style-name="T8">cd AFNI_data3</text:span></text:p>
            <text:p text:style-name="P9"><text:span text:style-name="T8">pwd</text:span></text:p>
            <text:p text:style-name="P9"><text:span text:style-name="T8">ls</text:span></text:p>
            <text:p text:style-name="P9"><text:span text:style-name="T8">ls -al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3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4" draw:layer="layout" svg:width="25.4cm" svg:height="18.178cm" svg:x="0.635cm" svg:y="0.679cm" presentation:class="outline" presentation:user-transformed="true">
          <draw:text-box>
            <text:list text:style-name="L4">
              <text:list-item>
                <text:p text:style-name="P13"><text:span text:style-name="T3">Running Programs</text:span></text:p>
                <text:list>
                  <text:list-item>
                    <text:p text:style-name="P14"><text:span text:style-name="T4">a program is something that gets "executed", or "run"</text:span></text:p>
                  </text:list-item>
                  <text:list-item>
                    <text:p text:style-name="P14"><text:span text:style-name="T4">the first element of a command line is generally a program (followed by a space)</text:span></text:p>
                  </text:list-item>
                  <text:list-item>
                    <text:p text:style-name="P14"><text:span text:style-name="T4">most shells are case sensitive when processing a command</text:span></text:p>
                  </text:list-item>
                  <text:list-item>
                    <text:p text:style-name="P14"><text:span text:style-name="T4">command examples:</text:span></text:p>
                    <text:list>
                      <text:list-item>
                        <text:list>
                          <text:list-item>
                            <text:p text:style-name="P14"><text:span text:style-name="T5">/bin/ls $HOME ~/AFNI_data3</text:span></text:p>
                          </text:list-item>
                          <text:list-item>
                            <text:p text:style-name="P14"><text:span text:style-name="T5">count -digits 2 1 10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span text:style-name="T4">script: an interpreted program (interpreted by some other program)</text:span></text:p>
                    <text:list>
                      <text:list-item>
                        <text:p text:style-name="P14"><text:span text:style-name="T4">e.g. shell script, javascript, perl script, afni startup script</text:span></text:p>
                      </text:list-item>
                      <text:list-item>
                        <text:p text:style-name="P14"><text:span text:style-name="T4">view the regression script: <text:s/></text:span><text:span text:style-name="T5">cat ~/AFNI_data3/afni/epi_r1_regress</text:span></text:p>
                      </text:list-item>
                    </text:list>
                  </text:list-item>
                  <text:list-item>
                    <text:p text:style-name="P14"><text:span text:style-name="T4">some commands</text:span><text:span text:style-name="T5">: cd, pwd, echo, ls, wc, cat, less, nedit, man</text:span></text:p>
                    <text:list>
                      <text:list-item>
                        <text:list>
                          <text:list-item>
                            <text:p text:style-name="P15"><text:span text:style-name="T5">cd <text:s text:c="3"/>~/AFNI_data4</text:span><text:span text:style-name="T5"><text:tab/></text:span><text:span text:style-name="T5"><text:tab/></text:span><text:span text:style-name="T5">- </text:span><text:span text:style-name="T4">change directories</text:span></text:p>
                          </text:list-item>
                          <text:list-item>
                            <text:p text:style-name="P15"><text:span text:style-name="T5">wc <text:s text:c="3"/>s2.anova</text:span><text:span text:style-name="T5"><text:tab/></text:span><text:span text:style-name="T5"><text:tab/></text:span><text:span text:style-name="T5">- </text:span><text:span text:style-name="T4">word count</text:span></text:p>
                          </text:list-item>
                          <text:list-item>
                            <text:p text:style-name="P15"><text:span text:style-name="T5">cat <text:s text:c="2"/>s2.anova</text:span><text:span text:style-name="T5"><text:tab/></text:span><text:span text:style-name="T5"> </text:span><text:span text:style-name="T5"><text:tab/></text:span><text:span text:style-name="T5">- </text:span><text:span text:style-name="T4">concatenate (to terminal) </text:span></text:p>
                          </text:list-item>
                          <text:list-item>
                            <text:p text:style-name="P15"><text:span text:style-name="T5">less <text:s/>s2.anova</text:span><text:span text:style-name="T5"><text:tab/></text:span><text:span text:style-name="T5"> </text:span><text:span text:style-name="T5"><text:tab/></text:span><text:span text:style-name="T5">- </text:span><text:span text:style-name="T4">a text file perusal program</text:span></text:p>
                          </text:list-item>
                          <text:list-item>
                            <text:p text:style-name="P15"><text:span text:style-name="T5">nedit s2.anova</text:span><text:span text:style-name="T5"><text:tab/></text:span><text:span text:style-name="T5"> </text:span><text:span text:style-name="T5"><text:tab/></text:span><text:span text:style-name="T5">- </text:span><text:span text:style-name="T4">a graphical text editor </text:span></text:p>
                          </text:list-item>
                          <text:list-item>
                            <text:p text:style-name="P15"><text:span text:style-name="T5">man <text:s text:c="2"/>wc</text:span><text:span text:style-name="T5"><text:tab/></text:span><text:span text:style-name="T5"><text:tab/></text:span><text:span text:style-name="T5"><text:tab/></text:span><text:span text:style-name="T5">- </text:span><text:span text:style-name="T4">an online manual (runs in </text:span><text:span text:style-name="T5">less</text:span><text:span text:style-name="T4"> mod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"><text:span text:style-name="T8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14"><text:span text:style-name="T4">basic keystrokes for </text:span><text:span text:style-name="T5">less (</text:span><text:span text:style-name="T4">and</text:span><text:span text:style-name="T5"> man)</text:span><text:span text:style-name="T4">: <text:s/></text:span><text:span text:style-name="T9">Enter</text:span><text:span text:style-name="T5">, </text:span><text:span text:style-name="T9">Space</text:span><text:span text:style-name="T5">, b, g, G, h, q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4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8" draw:text-style-name="P4" draw:layer="layout" svg:width="24.976cm" svg:height="18.252cm" svg:x="0.847cm" svg:y="0.678cm" presentation:class="outline" presentation:user-transformed="true">
          <draw:text-box>
            <text:list text:style-name="L7">
              <text:list-item>
                <text:p text:style-name="P5"><text:span text:style-name="T3">The Shell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command interpreter (case and syntax sensitive)</text:span></text:p>
                  </text:list-item>
                  <text:list-item>
                    <text:p text:style-name="P6"><text:span text:style-name="T4">examples: </text:span><text:span text:style-name="T10">tcsh</text:span><text:span text:style-name="T5">, csh, sh, </text:span><text:span text:style-name="T10">bash</text:span><text:span text:style-name="T5">, ksh, zsh, wish, tclsh, rsh, </text:span><text:span text:style-name="T10">ssh</text:span></text:p>
                  </text:list-item>
                  <text:list-item>
                    <text:p text:style-name="P6"><text:span text:style-name="T4">command: <text:s/></text:span><text:span text:style-name="T5">echo $SHELL</text:span></text:p>
                  </text:list-item>
                  <text:list-item>
                    <text:p text:style-name="P6"><text:span text:style-name="T4">the T-shell</text:span><text:span text:style-name="T11">:</text:span><text:span text:style-name="T4"> </text:span><text:span text:style-name="T5">/bin/tcsh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"><text:span text:style-name="T4">an enhanced C-shell (</text:span><text:span text:style-name="T5">csh</text:span><text:span text:style-name="T4">), which has C programming style syntax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5"><text:span text:style-name="T3">Command Line Processing </text:span><text:span text:style-name="T12">(simplified outline):</text:span></text:p>
              </text:list-item>
            </text:list>
            <text:list text:style-name="L10">
              <text:list-item>
                <text:list>
                  <text:list-item>
                    <text:p text:style-name="P6"><text:span text:style-name="T4">evaluate special characters, such as: <text:s text:c="2"/></text:span><text:span text:style-name="T5">~ <text:s/>$ <text:s/>&amp; <text:s/>* <text:s/>? <text:s/>\ <text:s/>' <text:s/>" <text:s/>` <text:s/>|</text:span></text:p>
                  </text:list-item>
                  <text:list-item>
                    <text:p text:style-name="P6"><text:span text:style-name="T4">decide which program to execute (more on this later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"><text:span text:style-name="T4">absolute pathname? <text:s/>alias? <text:s/>shell command? <text:s/>in the </text:span><text:span text:style-name="T5">$PATH?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6"><text:span text:style-name="T4">execute appropriate program, passing to it the parameter list</text:span></text:p>
                  </text:list-item>
                  <text:list-item>
                    <text:p text:style-name="P6"><text:span text:style-name="T4">save the execution status in the </text:span><text:span text:style-name="T5">$status</text:span><text:span text:style-name="T4"> variable (0 is considered success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<text:span text:style-name="T4">command: </text:span><text:span text:style-name="T13">echo hello $HOME '$pickle'</text:span></text:p>
                  </text:list-item>
                  <text:list-item>
                    <text:p text:style-name="P6"><text:span text:style-name="T4">tcsh has automatic filename completion using the Tab key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"><text:span text:style-name="T4">type "</text:span><text:span text:style-name="T5">ls suma</text:span><text:span text:style-name="T4">" and hit the </text:span><text:span text:style-name="T14">Tab</text:span><text:span text:style-name="T4"> key, watch what happens, and hit </text:span><text:span text:style-name="T14">Enter</text:span></text:p>
                      </text:list-item>
                      <text:list-item>
                        <text:p text:style-name="P6"><text:span text:style-name="T4">type "</text:span><text:span text:style-name="T5">ls AF</text:span><text:span text:style-name="T4">" and hit the </text:span><text:span text:style-name="T14">Tab</text:span><text:span text:style-name="T4"> key, note what happens</text:span></text:p>
                      </text:list-item>
                      <text:list-item>
                        <text:p text:style-name="P6"><text:span text:style-name="T4">note: this requires setting the shell variable, </text:span><text:span text:style-name="T15">file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5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9" draw:text-style-name="P4" draw:layer="layout" svg:width="24.552cm" svg:height="17.57cm" svg:x="1.27cm" svg:y="1.101cm" presentation:class="outline" presentation:user-transformed="true">
          <draw:text-box>
            <text:list text:style-name="L4">
              <text:list-item>
                <text:p text:style-name="P13"><text:span text:style-name="T3">Special Characters </text:span><text:span text:style-name="T16">(some of them, and some of their uses)</text:span></text:p>
              </text:list-item>
            </text:list>
            <text:p text:style-name="P18"><text:span text:style-name="T3"/></text:p>
            <text:p text:style-name="P19"><text:span text:style-name="T8">~</text:span><text:span text:style-name="T7"> <text:s/>: the current user's home directory (e.g. /home/user), same as $HOME</text:span></text:p>
            <text:p text:style-name="P19"><text:span text:style-name="T8">$</text:span><text:span text:style-name="T7"> <text:s/>: used to access a variable (e.g. $path)</text:span></text:p>
            <text:p text:style-name="P19"><text:span text:style-name="T8">&amp;</text:span><text:span text:style-name="T7"> <text:s/>: used to put a command in the background (e.g. afni &amp;)</text:span></text:p>
            <text:p text:style-name="P19"><text:span text:style-name="T8">*</text:span><text:span text:style-name="T7"> <text:s/>: wildcard, matching zero or more characters (e.g. echo AFNI_da*)</text:span></text:p>
            <text:p text:style-name="P19"><text:span text:style-name="T8">?</text:span><text:span text:style-name="T7"> <text:s/>: wildcard, matching exactly one character (e.g. ls AFNI_data?)</text:span></text:p>
            <text:p text:style-name="P19"><text:span text:style-name="T8">\</text:span><text:span text:style-name="T7"> <text:s/>: command line continuation (must be the last character on the line)</text:span></text:p>
            <text:p text:style-name="P19"><text:span text:style-name="T8">'</text:span><text:span text:style-name="T7"> <text:s/>: the shell will not evaluate most special characters contained within these quotes</text:span></text:p>
            <text:p text:style-name="P20"><text:span text:style-name="T7"><text:tab/></text:span><text:span text:style-name="T7"> <text:s text:c="2"/></text:span><text:span text:style-name="T7">(e.g. echo </text:span><text:span text:style-name="T8">'$HOME</text:span><text:span text:style-name="T7">' <text:s text:c="3"/></text:span><text:span text:style-name="T17"></text:span><text:span text:style-name="T7"> will output </text:span><text:span text:style-name="T8">$HOME</text:span><text:span text:style-name="T7">, not </text:span><text:span text:style-name="T8">/home/afniuser</text:span><text:span text:style-name="T7">)</text:span></text:p>
            <text:p text:style-name="P19"><text:span text:style-name="T7"><text:s text:c="7"/></text:span><text:span text:style-name="T7">(e.g. </text:span><text:span text:style-name="T8">3dbucket -prefix small_func 'func_slim+orig[0,2..4]'</text:span><text:span text:style-name="T7">)</text:span></text:p>
            <text:p text:style-name="P19"><text:span text:style-name="T8">"</text:span><text:span text:style-name="T7"> <text:s/>: the shell will evaluate </text:span><text:span text:style-name="T8">$variables</text:span><text:span text:style-name="T7"> and </text:span><text:span text:style-name="T8">`commands`</text:span><text:span text:style-name="T7"> contained within these</text:span></text:p>
            <text:p text:style-name="P20"><text:span text:style-name="T7"><text:tab/></text:span><text:span text:style-name="T7"> <text:s text:c="2"/></text:span><text:span text:style-name="T7">(e.g. <text:s/></text:span><text:span text:style-name="T8">echo "[*] my home dir is $HOME"</text:span><text:span text:style-name="T7">)</text:span></text:p>
            <text:p text:style-name="P20"><text:span text:style-name="T7"><text:tab/></text:span><text:span text:style-name="T7"> <text:s text:c="2"/></text:span><text:span text:style-name="T7">(e.g. <text:s/></text:span><text:span text:style-name="T8">echo "the numbers are 'count -digits 2 7 12'"</text:span><text:span text:style-name="T7"> )</text:span></text:p>
            <text:p text:style-name="P19"><text:span text:style-name="T8">`</text:span><text:span text:style-name="T7"> <text:s/>: execute the command contained within these quotes, and replace the quoted</text:span></text:p>
            <text:p text:style-name="P19"><text:span text:style-name="T7"><text:s text:c="5"/></text:span><text:span text:style-name="T7">part with the output of the contained command</text:span></text:p>
            <text:p text:style-name="P20"><text:span text:style-name="T7"><text:tab/></text:span><text:span text:style-name="T7"> <text:s text:c="2"/></text:span><text:span text:style-name="T7">(e.g. <text:s/></text:span><text:span text:style-name="T8">echo "the numbers are `count -digits 2 7 12`"</text:span><text:span text:style-name="T7"> )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6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0" draw:text-style-name="P4" draw:layer="layout" svg:width="24.033cm" svg:height="18.783cm" svg:x="2.001cm" svg:y="0.466cm" presentation:class="outline" presentation:user-transformed="true">
          <draw:text-box>
            <text:list text:style-name="L4">
              <text:list-item>
                <text:p text:style-name="P13"><text:span text:style-name="T3">Command Types</text:span></text:p>
                <text:list>
                  <text:list-item>
                    <text:p text:style-name="P14"><text:span text:style-name="T4">the shell must decide what type of command it has:</text:span></text:p>
                    <text:list>
                      <text:list-item>
                        <text:p text:style-name="P14"><text:span text:style-name="T4">pathname for a program: execute that program</text:span></text:p>
                      </text:list-item>
                      <text:list-item>
                        <text:p text:style-name="P14"><text:span text:style-name="T4">alias: apply any alias(es) then start over (decide on which program to run)</text:span></text:p>
                      </text:list-item>
                      <text:list-item>
                        <text:p text:style-name="P14"><text:span text:style-name="T4">shell command: part of the </text:span><text:span text:style-name="T5">/bin/tcsh</text:span><text:span text:style-name="T4"> program</text:span></text:p>
                      </text:list-item>
                      <text:list-item>
                        <text:p text:style-name="P14"><text:span text:style-name="T4">check the </text:span><text:span text:style-name="T5">$PATH</text:span><text:span text:style-name="T4"> directories for the program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7"/></text:p>
            <text:list text:continue-numbering="true" text:style-name="L4">
              <text:list-item>
                <text:list>
                  <text:list-item>
                    <text:p text:style-name="P14"><text:span text:style-name="T4">consider the commands:</text:span></text:p>
                  </text:list-item>
                </text:list>
              </text:list-item>
            </text:list>
            <text:p text:style-name="P22"><text:span text:style-name="T8">/bin/ls AFNI_data3/afni</text:span></text:p>
            <text:p text:style-name="P22"><text:span text:style-name="T8">ls AFNI_data3/afni</text:span></text:p>
            <text:p text:style-name="P22"><text:span text:style-name="T8">cd AFNI_data3/afni</text:span></text:p>
            <text:p text:style-name="P22"><text:span text:style-name="T8">wc ~/AFNI_data3/afni/epi_r1_ideal.1D</text:span></text:p>
            <text:list text:continue-numbering="true" text:style-name="L4">
              <text:list-item>
                <text:list>
                  <text:list-item>
                    <text:p text:style-name="P14"><text:span text:style-name="T4">the "which" command shows where the shell gets a command from:</text:span></text:p>
                  </text:list-item>
                </text:list>
              </text:list-item>
            </text:list>
            <text:p text:style-name="P23"><text:span text:style-name="T8">which ls</text:span><text:span text:style-name="T8"><text:tab/></text:span><text:span text:style-name="T8"><text:tab/></text:span><text:span text:style-name="T8"> <text:s/>which cd</text:span><text:span text:style-name="T8"><text:tab/></text:span><text:span text:style-name="T8"><text:tab/></text:span><text:span text:style-name="T8">which wc</text:span></text:p>
            <text:list text:continue-numbering="true" text:style-name="L4">
              <text:list-item>
                <text:p text:style-name="P13"><text:span text:style-name="T3">The PATH Variable</text:span></text:p>
                <text:list>
                  <text:list-item>
                    <text:p text:style-name="P14"><text:span text:style-name="T4">a list of directories to be searched for a given program to be run from</text:span></text:p>
                  </text:list-item>
                  <text:list-item>
                    <text:p text:style-name="P14"><text:span text:style-name="T4">the </text:span><text:span text:style-name="T5">$path</text:span><text:span text:style-name="T4"> and </text:span><text:span text:style-name="T5">$PATH</text:span><text:span text:style-name="T4"> variables are identical, but are represented differently</text:span></text:p>
                  </text:list-item>
                  <text:list-item>
                    <text:p text:style-name="P24"><text:span text:style-name="T4">commands:</text:span><text:span text:style-name="T4"><text:tab/></text:span><text:span text:style-name="T5">echo $PATH</text:span></text:p>
                  </text:list-item>
                </text:list>
              </text:list-item>
            </text:list>
            <text:p text:style-name="P23"><text:span text:style-name="T8"><text:tab/></text:span><text:span text:style-name="T8"><text:tab/></text:span><text:span text:style-name="T8"><text:tab/></text:span><text:span text:style-name="T8">echo $path</text:span></text:p>
            <text:p text:style-name="P23"><text:span text:style-name="T8"><text:tab/></text:span><text:span text:style-name="T8"><text:tab/></text:span><text:span text:style-name="T8"><text:tab/></text:span><text:span text:style-name="T8">cat ~/.cshrc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7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1" draw:text-style-name="P4" draw:layer="layout" svg:width="24.668cm" svg:height="18.416cm" svg:x="0.847cm" svg:y="0.466cm" presentation:class="outline" presentation:user-transformed="true">
          <draw:text-box>
            <text:list text:style-name="L4">
              <text:list-item>
                <text:p text:style-name="P5"><text:span text:style-name="T3">Shell Variables</text:span></text:p>
                <text:list>
                  <text:list-item>
                    <text:p text:style-name="P6"><text:span text:style-name="T4">shell variables are variables that are stored in, and affect the shell</text:span></text:p>
                  </text:list-item>
                  <text:list-item>
                    <text:p text:style-name="P6"><text:span text:style-name="T4">all variables are stored as strings (or as arrays of strings)</text:span></text:p>
                  </text:list-item>
                  <text:list-item>
                    <text:p text:style-name="P6"><text:span text:style-name="T4">a variable is accessed via the '</text:span><text:span text:style-name="T5">$</text:span><text:span text:style-name="T4">' character</text:span></text:p>
                  </text:list-item>
                  <text:list-item>
                    <text:p text:style-name="P6"><text:span text:style-name="T4">the '</text:span><text:span text:style-name="T5">echo</text:span><text:span text:style-name="T4">' command: echo the line after processing any special characters</text:span></text:p>
                    <text:list>
                      <text:list-item>
                        <text:p text:style-name="P6"><text:span text:style-name="T4">command: <text:s/></text:span><text:span text:style-name="T5">echo my home dir, $HOME, holds ~/*</text:span></text:p>
                      </text:list-item>
                    </text:list>
                  </text:list-item>
                  <text:list-item>
                    <text:p text:style-name="P6"><text:span text:style-name="T4">the '</text:span><text:span text:style-name="T5">set</text:span><text:span text:style-name="T4">' command: set or assign values to one or more variables</text:span></text:p>
                    <text:list>
                      <text:list-item>
                        <text:p text:style-name="P6"><text:span text:style-name="T4">without arguments: '</text:span><text:span text:style-name="T5">set</text:span><text:span text:style-name="T4">' displays all variables, along with any values</text:span></text:p>
                      </text:list-item>
                      <text:list-item>
                        <text:p text:style-name="P6"><text:span text:style-name="T4">'</text:span><text:span text:style-name="T5">set</text:span><text:span text:style-name="T4">' takes a list of variables to set, possibly with values</text:span></text:p>
                      </text:list-item>
                      <text:list-item>
                        <text:p text:style-name="P6"><text:span text:style-name="T4">consider the commands: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7"/></text:p>
            <text:p text:style-name="P25"><text:span text:style-name="T18">set food</text:span></text:p>
            <text:p text:style-name="P25"><text:span text:style-name="T18">echo $food</text:span></text:p>
            <text:p text:style-name="P25"><text:span text:style-name="T18">set food = pickle</text:span></text:p>
            <text:p text:style-name="P25"><text:span text:style-name="T18">echo $food</text:span></text:p>
            <text:p text:style-name="P26"><text:span text:style-name="T18">set food eat = chocolate donut <text:s text:c="2"/></text:span><text:span text:style-name="T19">(emphasis: </text:span><text:span text:style-name="T20">food</text:span><text:span text:style-name="T19"> <text:s/></text:span><text:span text:style-name="T20">eat = chocolate</text:span><text:span text:style-name="T19"> <text:s/></text:span><text:span text:style-name="T20">donut</text:span><text:span text:style-name="T19">)</text:span></text:p>
            <text:p text:style-name="P25"><text:span text:style-name="T18">set</text:span></text:p>
            <text:p text:style-name="P25"><text:span text:style-name="T18">set food = eat chocolate donut</text:span></text:p>
            <text:p text:style-name="P25"><text:span text:style-name="T18">set food = "eat chocolate donut"</text:span></text:p>
            <text:p text:style-name="P25"><text:span text:style-name="T18">echo $food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8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2" draw:text-style-name="P4" draw:layer="layout" svg:width="24.245cm" svg:height="16.935cm" svg:x="2.001cm" svg:y="1.10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4">variables can be assigned the result of a numerical computation using the '</text:span><text:span text:style-name="T5">@</text:span><text:span text:style-name="T4">' command, however only integer arithmetic is allowed</text:span></text:p>
                    <text:list>
                      <text:list-item>
                        <text:p text:style-name="P14"><text:span text:style-name="T4">commands:</text:span><text:span text:style-name="T5"> set value1 = 17</text:span></text:p>
                      </text:list-item>
                    </text:list>
                  </text:list-item>
                </text:list>
              </text:list-item>
            </text:list>
            <text:p text:style-name="P23"><text:span text:style-name="T8"><text:tab/></text:span><text:span text:style-name="T8"><text:tab/></text:span><text:span text:style-name="T8"><text:tab/></text:span><text:span text:style-name="T8"> <text:s/></text:span><text:span text:style-name="T8">@ value2 = $value1 * 2 + 6</text:span></text:p>
            <text:p text:style-name="P23"><text:span text:style-name="T8"><text:tab/></text:span><text:span text:style-name="T8"><text:tab/></text:span><text:span text:style-name="T8"><text:tab/></text:span><text:span text:style-name="T8"> <text:s/></text:span><text:span text:style-name="T8">echo value2 = $value2</text:span></text:p>
            <text:list text:continue-numbering="true" text:style-name="L4">
              <text:list-item>
                <text:p text:style-name="P13"><text:span text:style-name="T3">Array Variables</text:span></text:p>
                <text:list>
                  <text:list-item>
                    <text:p text:style-name="P14"><text:span text:style-name="T4">array variables are set using ()</text:span></text:p>
                  </text:list-item>
                  <text:list-item>
                    <text:p text:style-name="P14"><text:span text:style-name="T4">consider the commands:</text:span></text:p>
                  </text:list-item>
                </text:list>
              </text:list-item>
            </text:list>
            <text:p text:style-name="P27"><text:span text:style-name="T8"><text:tab/></text:span><text:span text:style-name="T8">set stuff = ( 11 12 13 seven 15 )</text:span></text:p>
            <text:p text:style-name="P27"><text:span text:style-name="T8"><text:tab/></text:span><text:span text:style-name="T8">echo $stuff</text:span></text:p>
            <text:p text:style-name="P27"><text:span text:style-name="T8"><text:tab/></text:span><text:span text:style-name="T8">echo $stuff[1]</text:span></text:p>
            <text:p text:style-name="P27"><text:span text:style-name="T8"><text:tab/></text:span><text:span text:style-name="T8">echo $stuff[2-4]</text:span></text:p>
            <text:p text:style-name="P27"><text:span text:style-name="T8"><text:tab/></text:span><text:span text:style-name="T8">echo $stuff[8]</text:span></text:p>
            <text:p text:style-name="P27"><text:span text:style-name="T8"><text:tab/></text:span><text:span text:style-name="T8">set stuff = ( hi $stuff $food )</text:span></text:p>
            <text:p text:style-name="P27"><text:span text:style-name="T8"><text:tab/></text:span><text:span text:style-name="T8">echo $stuff</text:span></text:p>
            <text:p text:style-name="P27"><text:span text:style-name="T8"><text:tab/></text:span><text:span text:style-name="T8">echo $path</text:span></text:p>
            <text:p text:style-name="P27"><text:span text:style-name="T8"><text:tab/></text:span><text:span text:style-name="T8">cat ~/.cshrc</text:span></text:p>
            <text:p text:style-name="P22"><text:span text:style-name="T8"/></text:p>
          </draw:text-box>
        </draw:frame>
        <presentation:notes draw:style-name="dp3">
          <draw:page-thumbnail draw:style-name="gr1" draw:layer="layout" svg:width="13.058cm" svg:height="9.574cm" svg:x="3.007cm" svg:y="1.913cm" draw:page-number="9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3" draw:text-style-name="P4" draw:layer="layout" svg:width="23.61cm" svg:height="17.146cm" svg:x="2.002cm" svg:y="1.313cm" presentation:class="outline" presentation:user-transformed="true">
          <draw:text-box>
            <text:list text:style-name="L4">
              <text:list-item>
                <text:p text:style-name="P13"><text:span text:style-name="T3">Environment Variables</text:span></text:p>
              </text:list-item>
            </text:list>
            <text:p text:style-name="P28"><text:span text:style-name="T3"/></text:p>
            <text:list text:continue-numbering="true" text:style-name="L4">
              <text:list-item>
                <text:list>
                  <text:list-item>
                    <text:p text:style-name="P14"><text:span text:style-name="T4">similar to shell variables, but their values will propagate to children shells</text:span></text:p>
                  </text:list-item>
                  <text:list-item>
                    <text:p text:style-name="P14"><text:span text:style-name="T4">by convention, these variables are all upper-case (though it is not required)</text:span></text:p>
                  </text:list-item>
                  <text:list-item>
                    <text:p text:style-name="P14"><text:span text:style-name="T4">similarly, shell variables are generally all lower-case</text:span></text:p>
                  </text:list-item>
                  <text:list-item>
                    <text:p text:style-name="P14"><text:span text:style-name="T4">set environment variables using "</text:span><text:span text:style-name="T5">setenv</text:span><text:span text:style-name="T4">" (as opposed to the "</text:span><text:span text:style-name="T5">set</text:span><text:span text:style-name="T4">" command)</text:span></text:p>
                  </text:list-item>
                  <text:list-item>
                    <text:p text:style-name="P14"><text:span text:style-name="T4">without any parameters, the "</text:span><text:span text:style-name="T5">setenv</text:span><text:span text:style-name="T4">" command will display all variables</text:span></text:p>
                  </text:list-item>
                  <text:list-item>
                    <text:p text:style-name="P14"><text:span text:style-name="T4">the "</text:span><text:span text:style-name="T5">setenv</text:span><text:span text:style-name="T4">" command will only set or assign one variable at a time</text:span></text:p>
                  </text:list-item>
                  <text:list-item>
                    <text:p text:style-name="P14"><text:span text:style-name="T4">the format for the command to set a value is (without any '=' sign):</text:span></text:p>
                  </text:list-item>
                </text:list>
              </text:list-item>
            </text:list>
            <text:p text:style-name="P29"><text:span text:style-name="T7"/></text:p>
            <text:p text:style-name="P22"><text:span text:style-name="T8">setenv VARIABLE value</text:span></text:p>
            <text:p text:style-name="P11"><text:span text:style-name="T8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14"><text:span text:style-name="T4">commands: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T8">setenv MY_NAME Elvis</text:span></text:p>
            <text:p text:style-name="P30"><text:span text:style-name="T8">echo $MY_NAME</text:span></text:p>
            <text:p text:style-name="P30"><text:span text:style-name="T8">echo $path</text:span></text:p>
            <text:p text:style-name="P30"><text:span text:style-name="T8">echo $PATH</text:span></text:p>
            <text:p text:style-name="P30"><text:span text:style-name="T8">echo $HOME</text:span></text:p>
            <text:p text:style-name="P30"><text:span text:style-name="T8">setenv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0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4" draw:text-style-name="P4" draw:layer="layout" svg:width="24.033cm" svg:height="18.588cm" svg:x="2.001cm" svg:y="0.466cm" presentation:class="outline" presentation:user-transformed="true">
          <draw:text-box>
            <text:list text:style-name="L4">
              <text:list-item>
                <text:p text:style-name="P5"><text:span text:style-name="T3">Wildcards</text:span></text:p>
                <text:list>
                  <text:list-item>
                    <text:p text:style-name="P6"><text:span text:style-name="T4">used for shell-attempted filename matching</text:span></text:p>
                  </text:list-item>
                  <text:list-item>
                    <text:p text:style-name="P6"><text:span text:style-name="T4">special characters for wildcards:</text:span></text:p>
                  </text:list-item>
                </text:list>
              </text:list-item>
            </text:list>
            <text:p text:style-name="P10"><text:span text:style-name="T8">*, <text:s/>?, <text:s/>[, <text:s/>], <text:s/>^</text:span></text:p>
            <text:p text:style-name="P10"><text:span text:style-name="T8">*</text:span><text:span text:style-name="T7"> <text:s text:c="4"/>: matches any string of zero or more characters</text:span></text:p>
            <text:p text:style-name="P10"><text:span text:style-name="T7"><text:s text:c="9"/></text:span><text:span text:style-name="T7">(special case: a lone * will not match files starting with '.')</text:span></text:p>
            <text:p text:style-name="P10"><text:span text:style-name="T8">?</text:span><text:span text:style-name="T7"> <text:s text:c="4"/>: matches exactly one character</text:span></text:p>
            <text:p text:style-name="P10"><text:span text:style-name="T8">[]</text:span><text:span text:style-name="T7"> <text:s text:c="2"/>: matches any single character within the square brackets</text:span></text:p>
            <text:p text:style-name="P10"><text:span text:style-name="T8">[^]</text:span><text:span text:style-name="T7"> : matches any single character EXCEPT for those within the brackets</text:span></text:p>
            <text:p text:style-name="P31"><text:span text:style-name="T7"/></text:p>
            <text:list text:continue-numbering="true" text:style-name="L4">
              <text:list-item>
                <text:list>
                  <text:list-item>
                    <text:p text:style-name="P6"><text:span text:style-name="T4">commands (run from the </text:span><text:span text:style-name="T5">~/AFNI_data3/MPRAGE_anat</text:span><text:span text:style-name="T4"> directory):</text:span></text:p>
                  </text:list-item>
                </text:list>
              </text:list-item>
            </text:list>
            <text:p text:style-name="P32"><text:span text:style-name="T8">ls</text:span></text:p>
            <text:p text:style-name="P32"><text:span text:style-name="T8">ls *</text:span></text:p>
            <text:p text:style-name="P32"><text:span text:style-name="T8">ls -a</text:span></text:p>
            <text:p text:style-name="P32"><text:span text:style-name="T8">ls M*3.dcm</text:span></text:p>
            <text:p text:style-name="P32"><text:span text:style-name="T8">ls M*0*3.dcm</text:span></text:p>
            <text:p text:style-name="P32"><text:span text:style-name="T8">ls M*0?3.dcm</text:span></text:p>
            <text:p text:style-name="P32"><text:span text:style-name="T8">ls M*[23]*.dcm</text:span></text:p>
            <text:p text:style-name="P32"><text:span text:style-name="T8">ls M*[^23]*.dcm</text:span></text:p>
            <text:p text:style-name="P32"><text:span text:style-name="T8">echo M*[^23]*.dcm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1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5" draw:text-style-name="P4" draw:layer="layout" svg:width="25.188cm" svg:height="19.091cm" svg:x="0.847cm" svg:y="0.467cm" presentation:class="outline" presentation:user-transformed="true">
          <draw:text-box>
            <text:list text:style-name="L7">
              <text:list-item>
                <text:p text:style-name="P5"><text:span text:style-name="T3">Shell Scripts</text:span></text:p>
              </text:list-item>
            </text:list>
            <text:list text:style-name="L8">
              <text:list-item>
                <text:list>
                  <text:list-item>
                    <text:p text:style-name="P33"><text:span text:style-name="T4">a text file, a sequence of shell commands</text:span></text:p>
                  </text:list-item>
                  <text:list-item>
                    <text:p text:style-name="P33"><text:span text:style-name="T4">the '</text:span><text:span text:style-name="T5">\</text:span><text:span text:style-name="T4">' character can be used for line continuation (for readability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3"><text:span text:style-name="T4">for that purpose, it </text:span><text:span text:style-name="T21">must</text:span><text:span text:style-name="T4"> be the last character on the line (including spaces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3"><text:span text:style-name="T4">executing shell scripts, 3 methods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3"><text:span text:style-name="T5">./filename</text:span><text:span text:style-name="T4"> <text:s text:c="10"/>: (safest) execute according to the top </text:span><text:span text:style-name="T5">"#!program</text:span><text:span text:style-name="T4">"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4">if no such line, usually executed via </text:span><text:span text:style-name="T13">bash</text:span><text:span text:style-name="T4"> (a potential error)</text:span></text:p>
                          </text:list-item>
                          <text:list-item>
                            <text:p text:style-name="P33"><text:span text:style-name="T4">the file must have execute permissions (see </text:span><text:span text:style-name="T5">'ls -l</text:span><text:span text:style-name="T4">'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3"><text:span text:style-name="T5">tcsh filename</text:span><text:span text:style-name="T4"> <text:s text:c="4"/>: execute as t-shell commands</text:span></text:p>
                      </text:list-item>
                      <text:list-item>
                        <text:p text:style-name="P33"><text:span text:style-name="T5">source filename</text:span><text:span text:style-name="T4"> : execute using current shell 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4">affects current environment</text:span></text:p>
                          </text:list-item>
                          <text:list-item>
                            <text:p text:style-name="P33"><text:span text:style-name="T4">this method should be used only when that is the intention (e.g. </text:span><text:span text:style-name="T5">.cshrc</text:span><text:span text:style-name="T4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3"><text:span text:style-name="T4">consider </text:span><text:span text:style-name="T5">~/AFNI_data4/s1.afni_proc.block</text:span></text:p>
                  </text:list-item>
                  <text:list-item>
                    <text:p text:style-name="P33"><text:span text:style-name="T4">consider </text:span><text:span text:style-name="T5">~/AFNI_data3/afni/rall_regress</text:span></text:p>
                  </text:list-item>
                  <text:list-item>
                    <text:p text:style-name="P33"><text:span text:style-name="T4">use the command "</text:span><text:span text:style-name="T5">nedit my.script</text:span><text:span text:style-name="T4">" to create a script with a few commands</text:span></text:p>
                  </text:list-item>
                </text:list>
              </text:list-item>
            </text:list>
            <text:p text:style-name="P34"><text:span text:style-name="T8">echo hi, I am in directory $cwd</text:span></text:p>
            <text:p text:style-name="P34"><text:span text:style-name="T8">ls -a</text:span></text:p>
            <text:p text:style-name="P34"><text:span text:style-name="T8">cd $HOME/AFNI_data3</text:span></text:p>
            <text:p text:style-name="P34"><text:span text:style-name="T8">ls -al</text:span></text:p>
            <text:list text:continue-numbering="true" text:style-name="L8">
              <text:list-item>
                <text:list>
                  <text:list-item>
                    <text:p text:style-name="P33"><text:span text:style-name="T4">run the script using the command: <text:s/></text:span><text:span text:style-name="T5">tcsh my.scrip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12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6" draw:text-style-name="P4" draw:layer="layout" svg:width="23.398cm" svg:height="17.781cm" svg:x="2.002cm" svg:y="0.679cm" presentation:class="outline" presentation:user-transformed="true">
          <draw:text-box>
            <text:list text:style-name="L4">
              <text:list-item>
                <text:p text:style-name="P14"><text:span text:style-name="T3">Some Shell Commands </text:span><text:span text:style-name="T4">(handled by the shell)</text:span></text:p>
              </text:list-item>
            </text:list>
            <text:p text:style-name="P35"><text:span text:style-name="T4"/></text:p>
            <text:p text:style-name="P20"><text:span text:style-name="T8">cd</text:span><text:span text:style-name="T8"><text:tab/></text:span><text:span text:style-name="T8"><text:tab/></text:span><text:span text:style-name="T7">: change working directory</text:span></text:p>
            <text:p text:style-name="P20"><text:span text:style-name="T8">echo</text:span><text:span text:style-name="T8"><text:tab/></text:span><text:span text:style-name="T8"><text:tab/></text:span><text:span text:style-name="T7">: echo command line to the terminal window</text:span></text:p>
            <text:p text:style-name="P20"><text:span text:style-name="T8">pwd</text:span><text:span text:style-name="T8"><text:tab/></text:span><text:span text:style-name="T8"><text:tab/></text:span><text:span text:style-name="T7">: display the present working directory</text:span></text:p>
            <text:p text:style-name="P20"><text:span text:style-name="T8">set</text:span><text:span text:style-name="T8"><text:tab/></text:span><text:span text:style-name="T8"><text:tab/></text:span><text:span text:style-name="T7">: set variables or assign string values to variables</text:span></text:p>
            <text:p text:style-name="P20"><text:span text:style-name="T8">@</text:span><text:span text:style-name="T8"><text:tab/></text:span><text:span text:style-name="T8"><text:tab/></text:span><text:span text:style-name="T8"><text:tab/></text:span><text:span text:style-name="T7">: set a variable to the results of an integral computation</text:span></text:p>
            <text:p text:style-name="P20"><text:span text:style-name="T8">alias</text:span><text:span text:style-name="T8"><text:tab/></text:span><text:span text:style-name="T7">: display or create an alias</text:span></text:p>
            <text:p text:style-name="P20"><text:span text:style-name="T7"><text:tab/></text:span><text:span text:style-name="T7"><text:tab/></text:span><text:span text:style-name="T7"><text:tab/></text:span><text:span text:style-name="T7"> <text:s/></text:span><text:span text:style-name="T7">(e.g. <text:s/></text:span><text:span text:style-name="T8">alias hi 'echo hello there'</text:span><text:span text:style-name="T7"> )</text:span></text:p>
            <text:p text:style-name="P20"><text:span text:style-name="T8">bg</text:span><text:span text:style-name="T8"><text:tab/></text:span><text:span text:style-name="T8"><text:tab/></text:span><text:span text:style-name="T7">: put a process in the background (usually after ctrl-z)</text:span></text:p>
            <text:p text:style-name="P20"><text:span text:style-name="T8">fg</text:span><text:span text:style-name="T8"><text:tab/></text:span><text:span text:style-name="T8"><text:tab/></text:span><text:span text:style-name="T7">: put a process in the foreground</text:span></text:p>
            <text:p text:style-name="P20"><text:span text:style-name="T8">exit</text:span><text:span text:style-name="T8"><text:tab/></text:span><text:span text:style-name="T8"><text:tab/></text:span><text:span text:style-name="T7">: terminate the shell</text:span></text:p>
            <text:p text:style-name="P20"><text:span text:style-name="T8">setenv</text:span><text:span text:style-name="T8"><text:tab/></text:span><text:span text:style-name="T7">: set environment variables</text:span></text:p>
            <text:p text:style-name="P20"><text:span text:style-name="T8">source</text:span><text:span text:style-name="T8"><text:tab/></text:span><text:span text:style-name="T7">: execute a script within the current shell environment</text:span></text:p>
            <text:p text:style-name="P19"><text:span text:style-name="T7"/></text:p>
            <text:list text:continue-numbering="true" text:style-name="L4">
              <text:list-item>
                <text:p text:style-name="P14"><text:span text:style-name="T4">special keystrokes (to use while a process is running)</text:span></text:p>
              </text:list-item>
            </text:list>
            <text:p text:style-name="P20"><text:span text:style-name="T8">ctrl-c</text:span><text:span text:style-name="T8"><text:tab/></text:span><text:span text:style-name="T7">: send an interrupt signal to the current process</text:span></text:p>
            <text:p text:style-name="P20"><text:span text:style-name="T8">ctrl-z</text:span><text:span text:style-name="T8"><text:tab/></text:span><text:span text:style-name="T7">: send a suspend signal to the current process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3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6" draw:text-style-name="P4" draw:layer="layout" svg:width="23.61cm" svg:height="17.781cm" svg:x="2.002cm" svg:y="0.679cm" presentation:class="outline" presentation:user-transformed="true">
          <draw:text-box>
            <text:list text:style-name="L4">
              <text:list-item>
                <text:p text:style-name="P13"><text:span text:style-name="T3">More Shell Commands: basic flow control</text:span></text:p>
                <text:list>
                  <text:list-item>
                    <text:p text:style-name="P14"><text:span text:style-name="T4">commands: </text:span><text:span text:style-name="T5">if, else, endif, while, end, foreach</text:span></text:p>
                  </text:list-item>
                </text:list>
              </text:list-item>
            </text:list>
            <text:p text:style-name="P29"><text:span text:style-name="T8"/></text:p>
            <text:p text:style-name="P29"><text:span text:style-name="T8"/></text:p>
            <text:p text:style-name="P36"><text:span text:style-name="T8"><text:tab/></text:span><text:span text:style-name="T8">if ( $user == "elvis" ) then</text:span></text:p>
            <text:p text:style-name="P36"><text:span text:style-name="T8"><text:tab/></text:span><text:span text:style-name="T8"><text:tab/></text:span><text:span text:style-name="T8"> <text:s text:c="3"/></text:span><text:span text:style-name="T8">echo 'the king lives'</text:span></text:p>
            <text:p text:style-name="P36"><text:span text:style-name="T8"><text:tab/></text:span><text:span text:style-name="T8">endif</text:span></text:p>
            <text:p text:style-name="P11"><text:span text:style-name="T8"/></text:p>
            <text:p text:style-name="P36"><text:span text:style-name="T8"><text:tab/></text:span><text:span text:style-name="T8">set value = 5</text:span></text:p>
            <text:p text:style-name="P36"><text:span text:style-name="T8"><text:tab/></text:span><text:span text:style-name="T8">set fact = 1</text:span></text:p>
            <text:p text:style-name="P36"><text:span text:style-name="T8"><text:tab/></text:span><text:span text:style-name="T8">while ( $value &gt; 0 )</text:span></text:p>
            <text:p text:style-name="P37"><text:span text:style-name="T8"><text:s text:c="4"/></text:span><text:span text:style-name="T8">@ fact = $fact * $value</text:span></text:p>
            <text:p text:style-name="P37"><text:span text:style-name="T8"><text:s text:c="4"/></text:span><text:span text:style-name="T8">@ value -= 1</text:span></text:p>
            <text:p text:style-name="P36"><text:span text:style-name="T8"><text:tab/></text:span><text:span text:style-name="T8">end</text:span></text:p>
            <text:p text:style-name="P36"><text:span text:style-name="T8"><text:tab/></text:span><text:span text:style-name="T8">echo 5 factorial = $fact</text:span></text:p>
            <text:p text:style-name="P11"><text:span text:style-name="T8"/></text:p>
            <text:p text:style-name="P36"><text:span text:style-name="T8"><text:tab/></text:span><text:span text:style-name="T8">foreach value ( 1 2 3 four eight 11 )</text:span></text:p>
            <text:p text:style-name="P37"><text:span text:style-name="T8"><text:s text:c="4"/></text:span><text:span text:style-name="T8">echo the current value is $value</text:span></text:p>
            <text:p text:style-name="P36"><text:span text:style-name="T8"><text:tab/></text:span><text:span text:style-name="T8">end</text:span></text:p>
            <text:p text:style-name="P11"><text:span text:style-name="T8"/></text:p>
            <text:p text:style-name="P36"><text:span text:style-name="T8"><text:tab/></text:span><text:span text:style-name="T8">foreach file ( I.*3 )</text:span></text:p>
            <text:p text:style-name="P37"><text:span text:style-name="T8"><text:s text:c="4"/></text:span><text:span text:style-name="T8">ls -l $file</text:span></text:p>
            <text:p text:style-name="P36"><text:span text:style-name="T8"><text:tab/></text:span><text:span text:style-name="T8">end</text:span></text:p>
          </draw:text-box>
        </draw:frame>
        <draw:line draw:style-name="gr2" draw:text-style-name="P38" draw:layer="layout" svg:x1="4.657cm" svg:y1="6.394cm" svg:x2="19.473cm" svg:y2="6.394cm">
          <text:p/>
        </draw:line>
        <draw:line draw:style-name="gr2" draw:text-style-name="P38" draw:layer="layout" svg:x1="4.63cm" svg:y1="12.444cm" svg:x2="19.446cm" svg:y2="12.444cm">
          <text:p/>
        </draw:line>
        <draw:line draw:style-name="gr2" draw:text-style-name="P38" draw:layer="layout" svg:x1="4.63cm" svg:y1="15.325cm" svg:x2="19.446cm" svg:y2="15.325cm">
          <text:p/>
        </draw:line>
        <draw:line draw:style-name="gr2" draw:text-style-name="P38" draw:layer="layout" svg:x1="4.657cm" svg:y1="3.431cm" svg:x2="19.473cm" svg:y2="3.431cm">
          <text:p/>
        </draw:line>
        <presentation:notes draw:style-name="dp3">
          <draw:page-thumbnail draw:style-name="gr1" draw:layer="layout" svg:width="13.058cm" svg:height="9.574cm" svg:x="3.007cm" svg:y="1.913cm" draw:page-number="14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7" draw:text-style-name="P41" draw:layer="layout" svg:width="23.398cm" svg:height="18.326cm" svg:x="2.002cm" svg:y="0.635cm" presentation:class="outline" presentation:user-transformed="true">
          <draw:text-box>
            <text:list text:style-name="L4">
              <text:list-item>
                <text:p text:style-name="P5"><text:span text:style-name="T3">Pipes and Redirection</text:span></text:p>
              </text:list-item>
            </text:list>
            <text:p text:style-name="P32"><text:span text:style-name="T8">&gt; <text:s text:c="2"/></text:span><text:span text:style-name="T7">: redirect program output (stdout) to a file</text:span></text:p>
            <text:p text:style-name="P27"><text:span text:style-name="T7"><text:tab/></text:span><text:span text:style-name="T7"><text:tab/></text:span><text:span text:style-name="T7"> <text:s text:c="6"/></text:span><text:span text:style-name="T7">e.g. <text:s/></text:span><text:span text:style-name="T8">3dmerge -help &gt; 3dmerge.help</text:span></text:p>
            <text:p text:style-name="P27"><text:span text:style-name="T7"><text:tab/></text:span><text:span text:style-name="T7"> <text:s text:c="15"/></text:span><text:span text:style-name="T8">3dmerge -pickle &gt; 3dmerge.help</text:span></text:p>
            <text:p text:style-name="P32"><text:span text:style-name="T8">&gt;&amp; <text:s/></text:span><text:span text:style-name="T7">: redirect all output (both </text:span><text:span text:style-name="T8">stdout</text:span><text:span text:style-name="T7"> and </text:span><text:span text:style-name="T8">stderr</text:span><text:span text:style-name="T7">) to a file</text:span></text:p>
            <text:p text:style-name="P27"><text:span text:style-name="T7"><text:tab/></text:span><text:span text:style-name="T7"><text:tab/></text:span><text:span text:style-name="T7"> <text:s text:c="6"/></text:span><text:span text:style-name="T7">e.g. <text:s/></text:span><text:span text:style-name="T8">3dmerge -pickle &gt;&amp; 3dmerge.pickle</text:span></text:p>
            <text:p text:style-name="P27"><text:span text:style-name="T7"><text:tab/></text:span><text:span text:style-name="T7"><text:tab/></text:span><text:span text:style-name="T7"> <text:s text:c="6"/></text:span><text:span text:style-name="T7">e.g. <text:s/></text:span><text:span text:style-name="T8">tcsh my.script &gt;&amp; script.output</text:span></text:p>
            <text:p text:style-name="P39"><text:span text:style-name="T7"/></text:p>
            <text:p text:style-name="P32"><text:span text:style-name="T8">&gt;&gt; <text:s/></text:span><text:span text:style-name="T7">: append program output to a file</text:span></text:p>
            <text:p text:style-name="P27"><text:span text:style-name="T7"><text:tab/></text:span><text:span text:style-name="T7"><text:tab/></text:span><text:span text:style-name="T7"> <text:s text:c="5"/></text:span><text:span text:style-name="T7">e.g. </text:span><text:span text:style-name="T8">echo "more info: value = $val" &gt;&gt; script.output </text:span></text:p>
            <text:p text:style-name="P39"><text:span text:style-name="T7"/></text:p>
            <text:p text:style-name="P32"><text:span text:style-name="T8">|</text:span><text:span text:style-name="T22"> <text:s text:c="2"/></text:span><text:span text:style-name="T7">: pipe standard output to the input of another program</text:span></text:p>
            <text:p text:style-name="P27"><text:span text:style-name="T7"><text:tab/></text:span><text:span text:style-name="T7"><text:tab/></text:span><text:span text:style-name="T7"> <text:s text:c="6"/></text:span><text:span text:style-name="T7">e.g. <text:s/></text:span><text:span text:style-name="T8">3dDeconvolve -help | less</text:span></text:p>
            <text:p text:style-name="P39"><text:span text:style-name="T8"/></text:p>
            <text:p text:style-name="P32"><text:span text:style-name="T8">|&amp; <text:s/></text:span><text:span text:style-name="T7">: include </text:span><text:span text:style-name="T8">stderr</text:span><text:span text:style-name="T7"> in the pipe</text:span></text:p>
            <text:p text:style-name="P27"><text:span text:style-name="T7"><text:tab/></text:span><text:span text:style-name="T7"><text:tab/></text:span><text:span text:style-name="T7"> <text:s text:c="6"/></text:span><text:span text:style-name="T7">e.g. <text:s/></text:span><text:span text:style-name="T8">tcsh -x my.big.script <text:s/>|&amp; <text:s/>tee script.output</text:span></text:p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"><text:span text:style-name="T4">run the script (echo commands to terminal before executing)</text:span></text:p>
                              </text:list-item>
                              <text:list-item>
                                <text:p text:style-name="P40"><text:span text:style-name="T4">send all output to the tee program</text:span></text:p>
                              </text:list-item>
                              <text:list-item>
                                <text:p text:style-name="P40"><text:span text:style-name="T4">the tee program duplicates the input, sending the output to both the terminal and the given file (</text:span><text:span text:style-name="T13">script.output</text:span><text:span text:style-name="T4">)</text:span></text:p>
                              </text:list-item>
                              <text:list-item>
                                <text:p text:style-name="P40"><text:span text:style-name="T4">you can see the output, but it is also stored for future analys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15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8" draw:text-style-name="P4" draw:layer="layout" svg:width="23.61cm" svg:height="19.135cm" svg:x="1.905cm" svg:y="0.423cm" presentation:class="outline" presentation:user-transformed="true">
          <draw:text-box>
            <text:list text:style-name="L4">
              <text:list-item>
                <text:p text:style-name="P13"><text:span text:style-name="T3">Some OS Commands</text:span></text:p>
              </text:list-item>
            </text:list>
            <text:p text:style-name="P19"><text:span text:style-name="T18"><text:s text:c="2"/></text:span><text:span text:style-name="T18">ls</text:span><text:span text:style-name="T23"> <text:s text:c="3"/></text:span><text:span text:style-name="T24">: list the contents of a directory</text:span></text:p>
            <text:p text:style-name="P19"><text:span text:style-name="T18">* cat</text:span><text:span text:style-name="T23"> <text:s text:c="2"/></text:span><text:span text:style-name="T24">: concatenate files to the terminal (print them to the screen)</text:span></text:p>
            <text:p text:style-name="P19"><text:span text:style-name="T18">* more</text:span><text:span text:style-name="T23"> <text:s/></text:span><text:span text:style-name="T24">: a file perusal program - view files one page at a time</text:span></text:p>
            <text:p text:style-name="P19"><text:span text:style-name="T18">* less</text:span><text:span text:style-name="T23"> <text:s/></text:span><text:span text:style-name="T24">: a better file perusal program (type </text:span><text:span text:style-name="T18">less</text:span><text:span text:style-name="T24">, get </text:span><text:span text:style-name="T18">more</text:span><text:span text:style-name="T24">)</text:span></text:p>
            <text:p text:style-name="P19"><text:span text:style-name="T18"><text:s text:c="2"/></text:span><text:span text:style-name="T18">man</text:span><text:span text:style-name="T23"> <text:s text:c="2"/></text:span><text:span text:style-name="T24">: on-line manuals for many OS commands (and library functions)</text:span></text:p>
            <text:p text:style-name="P20"><text:span text:style-name="T24"><text:tab/></text:span><text:span text:style-name="T24"><text:tab/></text:span><text:span text:style-name="T24"> <text:s text:c="10"/></text:span><text:span text:style-name="T24">- this uses a "</text:span><text:span text:style-name="T18">less</text:span><text:span text:style-name="T24">" interface to display the information</text:span></text:p>
            <text:p text:style-name="P20"><text:span text:style-name="T24"><text:tab/></text:span><text:span text:style-name="T24"><text:tab/></text:span><text:span text:style-name="T24"> <text:s text:c="10"/></text:span><text:span text:style-name="T24">- e.g. consider </text:span><text:span text:style-name="T18">man</text:span><text:span text:style-name="T24"> on : </text:span><text:span text:style-name="T18">ls, less, man, tcsh, afni</text:span></text:p>
            <text:p text:style-name="P19"><text:span text:style-name="T18">* head</text:span><text:span text:style-name="T23"> <text:s/></text:span><text:span text:style-name="T24">: display the top lines of a file (default = 10)</text:span></text:p>
            <text:p text:style-name="P20"><text:span text:style-name="T24"><text:tab/></text:span><text:span text:style-name="T24"><text:tab/></text:span><text:span text:style-name="T24"> <text:s text:c="9"/></text:span><text:span text:style-name="T24">- e.g. <text:s/></text:span><text:span text:style-name="T18">3dDeconvolve -help | head -25</text:span></text:p>
            <text:p text:style-name="P19"><text:span text:style-name="T18">* tail</text:span><text:span text:style-name="T23"> <text:s/></text:span><text:span text:style-name="T24">: display the bottom lines of a file (default = 10)</text:span></text:p>
            <text:p text:style-name="P20"><text:span text:style-name="T24"><text:tab/></text:span><text:span text:style-name="T24"><text:tab/></text:span><text:span text:style-name="T24"> <text:s text:c="9"/></text:span><text:span text:style-name="T24">- e.g. <text:s/></text:span><text:span text:style-name="T18">tail ideal_r1.1D</text:span></text:p>
            <text:p text:style-name="P19"><text:span text:style-name="T18">* wc</text:span><text:span text:style-name="T23"> <text:s text:c="3"/></text:span><text:span text:style-name="T24">: word count - count characters, words and lines (of a file)</text:span></text:p>
            <text:p text:style-name="P19"><text:span text:style-name="T18"><text:s text:c="2"/></text:span><text:span text:style-name="T18">cp</text:span><text:span text:style-name="T23"> <text:s text:c="3"/></text:span><text:span text:style-name="T24">: copy files and directories to a new location</text:span></text:p>
            <text:p text:style-name="P19"><text:span text:style-name="T18"><text:s text:c="2"/></text:span><text:span text:style-name="T18">mv</text:span><text:span text:style-name="T23"> <text:s text:c="3"/></text:span><text:span text:style-name="T24">: rename a file, or move files and direcotories</text:span></text:p>
            <text:p text:style-name="P19"><text:span text:style-name="T18"><text:s text:c="2"/></text:span><text:span text:style-name="T18">rm</text:span><text:span text:style-name="T23"> <text:s text:c="3"/></text:span><text:span text:style-name="T24">: BE CAREFUL - remove files and/or directories (no recovery)</text:span></text:p>
            <text:p text:style-name="P20"><text:span text:style-name="T24"><text:tab/></text:span><text:span text:style-name="T24"><text:tab/></text:span><text:span text:style-name="T24"> <text:s text:c="9"/></text:span><text:span text:style-name="T24">- e.g. <text:s/></text:span><text:span text:style-name="T18">rm junk.file</text:span></text:p>
            <text:p text:style-name="P20"><text:span text:style-name="T24"><text:tab/></text:span><text:span text:style-name="T24"><text:tab/></text:span><text:span text:style-name="T24"> <text:s text:c="9"/></text:span><text:span text:style-name="T24">- e.g. <text:s/></text:span><text:span text:style-name="T18">rm -r bad.directory</text:span></text:p>
            <text:p text:style-name="P42"><text:span text:style-name="T18"/></text:p>
            <text:p text:style-name="P19"><text:span text:style-name="T24">* <text:s text:c="2"/>denotes a 'filter' program, which can take input from a file or from </text:span><text:span text:style-name="T18">stdin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6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9" draw:text-style-name="P4" draw:layer="layout" svg:width="23.821cm" svg:height="17.729cm" svg:x="2.001cm" svg:y="0.891cm" presentation:class="outline" presentation:user-transformed="true">
          <draw:text-box>
            <text:p text:style-name="P43"><text:span text:style-name="T8">* grep</text:span><text:span text:style-name="T7"> <text:s/>: print lines from a file that match the given pattern</text:span></text:p>
            <text:p text:style-name="P44"><text:span text:style-name="T7"><text:tab/></text:span><text:span text:style-name="T7"><text:tab/></text:span><text:span text:style-name="T7"> <text:s text:c="9"/></text:span><text:span text:style-name="T7">e.g. <text:s/></text:span><text:span text:style-name="T8">grep path ~/.cshrc</text:span></text:p>
            <text:p text:style-name="P44"><text:span text:style-name="T7"><text:tab/></text:span><text:span text:style-name="T7"><text:tab/></text:span><text:span text:style-name="T7"> <text:s text:c="9"/></text:span><text:span text:style-name="T7">e.g. <text:s/></text:span><text:span text:style-name="T8">ls ~/abin | grep -i vol</text:span></text:p>
            <text:p text:style-name="P44"><text:span text:style-name="T7"><text:tab/></text:span><text:span text:style-name="T7"><text:tab/></text:span><text:span text:style-name="T7"> <text:s text:c="9"/></text:span><text:span text:style-name="T7">e.g. <text:s/>from the output of "</text:span><text:span text:style-name="T8">3dVol2Surf -help" </text:span><text:span text:style-name="T7">show lines which</text:span></text:p>
            <text:p text:style-name="P44"><text:span text:style-name="T7"><text:tab/></text:span><text:span text:style-name="T7"><text:tab/></text:span><text:span text:style-name="T7"><text:tab/></text:span><text:span text:style-name="T7"> <text:s/></text:span><text:span text:style-name="T7">contain 'surf', but not 'surface', then remove duplicates:</text:span></text:p>
            <text:p text:style-name="P43"><text:span text:style-name="T7"/></text:p>
            <text:p text:style-name="P43"><text:span text:style-name="T8">3dVol2Surf -help | grep surf | grep -v surface | sort | uniq</text:span></text:p>
            <text:p text:style-name="P43"><text:span text:style-name="T8"/></text:p>
            <text:list text:style-name="L4">
              <text:list-item>
                <text:p text:style-name="P13"><text:span text:style-name="T3">Some Special Files (in the home directory)</text:span></text:p>
              </text:list-item>
            </text:list>
            <text:p text:style-name="P19"><text:span text:style-name="T8">.cshrc</text:span><text:span text:style-name="T22"> <text:s/></text:span><text:span text:style-name="T7">: c-shell startup file ("</text:span><text:span text:style-name="T8">csh</text:span><text:span text:style-name="T7"> run commands")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4">set aliases</text:span></text:p>
                          </text:list-item>
                          <text:list-item>
                            <text:p text:style-name="P14"><text:span text:style-name="T4">adjust the path</text:span></text:p>
                          </text:list-item>
                          <text:list-item>
                            <text:p text:style-name="P14"><text:span text:style-name="T4">set shell and environment variab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9"><text:span text:style-name="T8">.afnirc</text:span><text:span text:style-name="T22"> </text:span><text:span text:style-name="T7">: </text:span><text:span text:style-name="T25">AFNI</text:span><text:span text:style-name="T7"> startup file</text:span></text:p>
            <text:p text:style-name="P19"><text:span text:style-name="T8">.sumarc</text:span><text:span text:style-name="T22"> </text:span><text:span text:style-name="T7">: </text:span><text:span text:style-name="T25">suma</text:span><text:span text:style-name="T7"> startup file</text:span></text:p>
            <text:p text:style-name="P45"><text:span text:style-name="T7"/></text:p>
            <text:p text:style-name="P19"><text:span text:style-name="T8">.login</text:span><text:span text:style-name="T22"> <text:s/></text:span><text:span text:style-name="T7">: commands run at the start of a login shell (e.g. a terminal window)</text:span></text:p>
            <text:p text:style-name="P19"><text:span text:style-name="T8">.logout</text:span><text:span text:style-name="T22"> </text:span><text:span text:style-name="T7">: commands run before exiting a login shell</text:span></text:p>
            <text:p text:style-name="P19"><text:span text:style-name="T8">.tcshrc</text:span><text:span text:style-name="T22"> </text:span><text:span text:style-name="T7">: t-shell startup file (if it does not exist, the .cshrc file will be used)</text:span></text:p>
          </draw:text-box>
        </draw:frame>
        <presentation:notes draw:style-name="dp2">
          <draw:page-thumbnail draw:layer="layout" svg:width="13.058cm" svg:height="9.573cm" svg:x="3.007cm" svg:y="1.914cm" draw:page-number="17"/>
          <draw:frame presentation:style-name="pr3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74cm"/>
            <style:text-properties fo:font-family="Times" style:font-family-generic="roman" style:font-pitch="fixed" fo:color="#000000" fo:font-size="130%"/>
          </text:list-level-style-bullet>
          <text:list-level-style-bullet text:level="2" text:bullet-char="→">
            <style:list-level-properties text:space-before="1.005cm" text:min-label-width="0.639cm"/>
            <style:text-properties fo:font-family="Helvetica" style:font-family-generic="swiss" style:font-pitch="fixed" fo:color="#000000" fo:font-size="80%"/>
          </text:list-level-style-bullet>
          <text:list-level-style-bullet text:level="3" text:bullet-char="•">
            <style:list-level-properties text:space-before="1.975cm" text:min-label-width="0.498cm"/>
            <style:text-properties fo:font-family="Helvetica" style:font-family-generic="swiss" style:font-pitch="fixed" fo:color="#000000" fo:font-size="70%"/>
          </text:list-level-style-bullet>
          <text:list-level-style-bullet text:level="4" text:bullet-char="">
            <style:list-level-properties text:space-before="2.8cm" text:min-label-width="0.494cm"/>
            <style:text-properties fo:font-family="Wingdings" style:font-pitch="fixed" style:font-charset="x-symbol" fo:color="#000000" fo:font-size="60%"/>
          </text:list-level-style-bullet>
          <text:list-level-style-bullet text:level="5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6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7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8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66cm"/>
          <style:tab-stop style:position="4.608cm"/>
          <style:tab-stop style:position="7.249cm"/>
          <style:tab-stop style:position="9.891cm"/>
          <style:tab-stop style:position="12.532cm"/>
          <style:tab-stop style:position="15.173cm"/>
          <style:tab-stop style:position="17.815cm"/>
          <style:tab-stop style:position="20.456cm"/>
          <style:tab-stop style:position="23.098cm"/>
          <style:tab-stop style:position="25.739cm"/>
          <style:tab-stop style:position="28.38cm"/>
        </style:tab-stops>
      </style:paragraph-properties>
      <style:text-properties fo:color="#000000" style:text-outline="false" style:text-line-through-style="none" style:text-position="0% 100%" fo:font-family="Helvetica" style:font-pitch="fixed" fo:font-size="17pt" fo:font-style="normal" fo:text-shadow="none" style:text-underline-style="none" fo:font-weight="normal" style:font-family-asian="'DejaVu Sans'" style:font-family-generic-asian="system" style:font-pitch-asian="variable" style:font-size-asian="17pt" style:font-style-asian="normal" style:font-weight-asian="normal" style:font-family-complex="'DejaVu Sans'" style:font-family-generic-complex="system" style:font-pitch-complex="variable" style:font-size-complex="17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30%"/>
          </text:list-level-style-bullet>
          <text:list-level-style-bullet text:level="2" text:bullet-char="→">
            <style:list-level-properties text:space-before="1.005cm"/>
            <style:text-properties fo:font-family="Helvetica" style:font-family-generic="swiss" style:font-pitch="fixed" fo:color="#000000" fo:font-size="80%"/>
          </text:list-level-style-bullet>
          <text:list-level-style-bullet text:level="3" text:bullet-char="•">
            <style:list-level-properties text:space-before="1.975cm"/>
            <style:text-properties fo:font-family="Helvetica" style:font-family-generic="swiss" style:font-pitch="fixed" fo:color="#000000" fo:font-size="70%"/>
          </text:list-level-style-bullet>
          <text:list-level-style-bullet text:level="4" text:bullet-char="">
            <style:list-level-properties text:space-before="2.8cm"/>
            <style:text-properties fo:font-family="Wingdings" style:font-pitch="fixed" style:font-charset="x-symbol" fo:color="#000000" fo:font-size="60%"/>
          </text:list-level-style-bullet>
          <text:list-level-style-bullet text:level="5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6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7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8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9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9cm" fo:margin-bottom="0cm" fo:line-height="120%" fo:text-align="center" fo:text-indent="0cm" style:punctuation-wrap="hanging" style:line-break="strict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position="0% 100%" fo:font-family="Helvetica" style:font-pitch="fixed" fo:font-size="17pt" fo:font-style="normal" fo:text-shadow="none" style:text-underline-style="none" fo:font-weight="normal" style:font-family-asian="'DejaVu Sans'" style:font-family-generic-asian="system" style:font-pitch-asian="variable" style:font-size-asian="17pt" style:font-style-asian="normal" style:font-weight-asian="normal" style:font-family-complex="'DejaVu Sans'" style:font-family-generic-complex="system" style:font-pitch-complex="variable" style:font-size-complex="17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5pt" fo:font-style="normal" fo:text-shadow="none" style:text-underline-style="none" fo:font-weight="normal" style:font-family-asian="'DejaVu Sans'" style:font-family-generic-asian="system" style:font-pitch-asian="variable" style:font-size-asian="25pt" style:font-style-asian="normal" style:font-weight-asian="normal" style:font-family-complex="'DejaVu Sans'" style:font-family-generic-complex="system" style:font-pitch-complex="variable" style:font-size-complex="25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3cm" style:print-orientation="portrait"/>
    </style:page-layout>
    <style:page-layout style:name="PM1">
      <style:page-layout-properties fo:margin-top="0cm" fo:margin-bottom="0cm" fo:margin-left="0cm" fo:margin-right="0cm" fo:page-width="26.67cm" fo:page-height="19.5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6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7cm" fo:padding-bottom="0.127cm" fo:padding-left="0.255cm" fo:padding-right="0.25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7cm" fo:padding-bottom="0.127cm" fo:padding-left="0.255cm" fo:padding-right="0.25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2cm" fo:margin-bottom="0cm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265cm" svg:height="4.595cm" svg:x="2.105cm" svg:y="3.573cm" draw:page-number="1"/>
      <draw:page-thumbnail draw:layer="backgroundobjects" svg:width="6.265cm" svg:height="4.595cm" svg:x="10.677cm" svg:y="3.573cm"/>
      <draw:page-thumbnail draw:layer="backgroundobjects" svg:width="6.265cm" svg:height="4.595cm" svg:x="2.105cm" svg:y="10.466cm"/>
      <draw:page-thumbnail draw:layer="backgroundobjects" svg:width="6.265cm" svg:height="4.595cm" svg:x="10.677cm" svg:y="10.466cm"/>
      <draw:page-thumbnail draw:layer="backgroundobjects" svg:width="6.265cm" svg:height="4.595cm" svg:x="2.105cm" svg:y="17.359cm"/>
      <draw:page-thumbnail draw:layer="backgroundobjects" svg:width="6.265cm" svg:height="4.595cm" svg:x="10.677cm" svg:y="17.359cm"/>
      <draw:frame draw:style-name="Mgr1" draw:text-style-name="MP1" draw:layer="backgroundobjects" svg:width="8.266cm" svg:height="1.2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75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75cm" svg:x="0cm" svg:y="24.25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75cm" svg:x="10.783cm" svg:y="24.25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66cm" svg:height="1.955cm" svg:x="2.002cm" svg:y="1.521cm" presentation:class="title" presentation:placeholder="true">
        <draw:text-box/>
      </draw:frame>
      <draw:frame presentation:style-name="Default-outline1" draw:layer="backgroundobjects" svg:width="22.666cm" svg:height="11.735cm" svg:x="2.002cm" svg:y="5.649cm" presentation:class="outline" presentation:placeholder="true">
        <draw:text-box/>
      </draw:frame>
      <draw:custom-shape draw:style-name="Mgr3" draw:text-style-name="MP4" draw:layer="backgroundobjects" svg:width="0.996cm" svg:height="0.689cm" svg:x="24.192cm" svg:y="18.424cm">
        <text:p text:style-name="MP3"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53cm" svg:x="0cm" svg:y="0cm">
          <text:p/>
        </draw:rect>
        <draw:frame presentation:style-name="Mpr1" draw:text-style-name="MP6" draw:layer="backgroundobjects" svg:width="8.255cm" svg:height="1.284cm" svg:x="-0.001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7" draw:layer="backgroundobjects" svg:width="8.255cm" svg:height="1.284cm" svg:x="10.794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3.058cm" svg:height="9.574cm" svg:x="3.007cm" svg:y="1.913cm" presentation:class="page"/>
        <draw:frame presentation:style-name="Default-notes" draw:layer="backgroundobjects" svg:width="13.978cm" svg:height="11.488cm" svg:x="2.536cm" svg:y="12.126cm" presentation:class="notes" presentation:placeholder="true">
          <draw:text-box/>
        </draw:frame>
        <draw:frame presentation:style-name="Mpr2" draw:text-style-name="MP6" draw:layer="backgroundobjects" svg:width="8.255cm" svg:height="1.284cm" svg:x="-0.001cm" svg:y="24.243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7" draw:layer="backgroundobjects" svg:width="8.255cm" svg:height="1.284cm" svg:x="10.794cm" svg:y="24.243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PowerPoint Presentation</dc:title>
    <meta:initial-creator>Patricia Christidis</meta:initial-creator>
    <meta:creation-date>2004-03-30T09:51:49</meta:creation-date>
    <dc:creator>rick reynolds</dc:creator>
    <dc:date>2009-10-28T11:22:37</dc:date>
    <meta:print-date>2007-11-19T12:28:43</meta:print-date>
    <meta:editing-cycles>213</meta:editing-cycles>
    <meta:editing-duration>PT19H55M48S</meta:editing-duration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