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122cm" fo:min-width="0cm" fo:padding-top="0.132cm" fo:padding-bottom="0.132cm" fo:padding-left="0.264cm" fo:padding-right="0.264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</style:style>
    <style:style style:name="pr5" style:family="presentation" style:parent-style-name="Default-outline1" style:list-style-name="L17">
      <style:graphic-properties draw:stroke="none" draw:fill="none" draw:fill-color="#bbe0e3" draw:textarea-horizontal-align="justify" draw:textarea-vertical-align="top" draw:auto-grow-height="true" draw:auto-grow-width="false" fo:min-height="18.151cm" fo:min-width="0cm" fo:padding-top="0.132cm" fo:padding-bottom="0.132cm" fo:padding-left="0.264cm" fo:padding-right="0.264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89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364cm" fo:min-width="0cm" fo:padding-top="0.132cm" fo:padding-bottom="0.132cm" fo:padding-left="0.264cm" fo:padding-right="0.26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05cm" fo:min-width="0cm" fo:padding-top="0.132cm" fo:padding-bottom="0.132cm" fo:padding-left="0.264cm" fo:padding-right="0.26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/>
      <style:text-properties fo:font-family="'Liberation Sans'" style:font-family-generic="swiss" style:font-pitch="variable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49cm" fo:margin-bottom="0cm" fo:text-indent="0cm"/>
    </style:style>
    <style:style style:name="P7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76cm" fo:margin-bottom="0cm" fo:text-indent="0cm" style:writing-mode="lr-tb"/>
    </style:style>
    <style:style style:name="P9" style:family="paragraph">
      <style:paragraph-properties fo:text-align="start"/>
    </style:style>
    <style:style style:name="P10" style:family="paragraph">
      <style:paragraph-properties text:enable-numbering="true" fo:margin-left="0cm" fo:margin-right="0cm" fo:margin-top="0.149cm" fo:margin-bottom="0cm" fo:text-indent="0cm" style:writing-mode="lr-tb"/>
      <style:text-properties fo:font-family="'Liberation Sans'" style:font-family-generic="swiss" style:font-pitch="variable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176cm" fo:margin-bottom="0cm" fo:line-height="110%" fo:text-indent="0cm"/>
    </style:style>
    <style:style style:name="P13" style:family="paragraph">
      <style:paragraph-properties fo:margin-left="0cm" fo:margin-right="0cm" fo:margin-top="0.149cm" fo:margin-bottom="0cm" fo:line-height="110%" fo:text-indent="0cm"/>
    </style:style>
    <style:style style:name="P14" style:family="paragraph">
      <style:paragraph-properties fo:line-height="100%"/>
    </style:style>
    <style:style style:name="P15" style:family="paragraph">
      <style:paragraph-properties fo:margin-left="0.674cm" fo:margin-right="0cm" fo:text-indent="-0.674cm" style:writing-mode="lr-tb"/>
    </style:style>
    <style:style style:name="P16" style:family="paragraph">
      <style:paragraph-properties fo:margin-left="0.674cm" fo:margin-right="0cm" fo:margin-top="0.176cm" fo:margin-bottom="0cm" fo:line-height="110%" fo:text-indent="-0.674cm"/>
    </style:style>
    <style:style style:name="P17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8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9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0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1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3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4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5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26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7" style:family="paragraph">
      <style:paragraph-properties fo:margin-left="0.674cm" fo:margin-right="0cm" fo:margin-top="0.176cm" fo:margin-bottom="0cm" fo:line-height="60%" fo:text-indent="-0.674cm"/>
    </style:style>
    <style:style style:name="P28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9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0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1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2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49cm" fo:margin-bottom="0cm" fo:line-height="105%" fo:text-indent="0cm"/>
    </style:style>
    <style:style style:name="P34" style:family="paragraph">
      <style:paragraph-properties fo:margin-left="0.674cm" fo:margin-right="0cm" fo:margin-top="0.149cm" fo:margin-bottom="0cm" fo:line-height="50%" fo:text-indent="-0.674cm"/>
    </style:style>
    <style:style style:name="P35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6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49cm" fo:margin-bottom="0cm" fo:line-height="100%" fo:text-indent="0cm"/>
    </style:style>
    <style:style style:name="P40" style:family="paragraph">
      <style:paragraph-properties text:enable-numbering="true" fo:margin-left="0.674cm" fo:margin-right="0cm" fo:margin-top="0.176cm" fo:margin-bottom="0cm" fo:text-indent="-0.674cm" style:writing-mode="lr-tb"/>
    </style:style>
    <style:style style:name="P41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2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3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4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3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font-family="'Liberation Sans'" style:font-family-generic="swiss" style:font-pitch="variable" fo:language="en" fo:country="US"/>
    </style:style>
    <style:style style:name="T5" style:family="text">
      <style:text-properties fo:font-family="'Liberation Mono'" style:font-family-generic="modern" style:font-pitch="fixed" fo:language="en" fo:country="US" fo:font-weight="bold" style:font-weight-asian="bold" style:font-weight-complex="bold"/>
    </style:style>
    <style:style style:name="T6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7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8" style:family="text">
      <style:text-properties fo:font-family="'Liberation Mono'" style:font-family-generic="modern" style:font-pitch="fixed" fo:language="en" fo:country="US"/>
    </style:style>
    <style:style style:name="T9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0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family="'Liberation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font-family="'Liberation Sans'" style:font-family-generic="swiss" style:font-pitch="variable" fo:font-size="22pt" fo:language="en" fo:country="US" style:font-size-asian="22pt" style:font-size-complex="22pt"/>
    </style:style>
    <style:style style:name="T13" style:family="text">
      <style:text-properties fo:font-family="'Liberation Sans'" style:font-family-generic="swiss" style:font-pitch="variable" fo:font-size="6pt" fo:language="en" fo:country="US" style:font-size-asian="6pt" style:font-size-complex="6pt"/>
    </style:style>
    <style:style style:name="T14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italic" style:font-weight-asian="bold" style:font-family-complex="'DejaVu Sans'" style:font-family-generic-complex="system" style:font-pitch-complex="variable" style:font-size-complex="16pt" style:language-complex="zxx" style:country-complex="none" style:font-style-complex="italic" style:font-weight-complex="bold" style:text-emphasize="none" style:text-scale="100%" style:font-relief="none"/>
    </style:style>
    <style:style style:name="T16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font-family="'Liberation Mono'" style:font-family-generic="modern" style:font-pitch="fixed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family="'Liberation Sans'" style:font-family-generic="swiss" style:font-pitch="variable" fo:language="en" fo:country="US" fo:font-weight="bold" style:font-weight-asian="bold" style:font-weight-complex="bold"/>
    </style:style>
    <style:style style:name="T19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font-family="'Liberation Sans'" style:font-family-generic="swiss" style:font-pitch="variable" fo:language="en" fo:country="US" fo:font-style="italic" style:font-style-asian="italic" style:font-style-complex="italic"/>
    </style:style>
    <style:style style:name="T21" style:family="text">
      <style:text-properties fo:font-family="'Liberation Sans'" style:font-family-generic="swiss" style:font-pitch="variable" fo:language="en" fo:country="US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3" style:family="text">
      <style:text-properties fo:color="#000000" style:text-outline="false" style:text-line-through-style="none" style:text-position="0% 100%" fo:font-family="'Liberation Mono'" style:font-family-generic="modern" style:font-pitch="fixed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bold" style:font-family-complex="'DejaVu Sans'" style:font-family-generic-complex="system" style:font-pitch-complex="variable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'Liberation Mono'" style:font-family-generic="modern" style:font-pitch="fixed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6pt" style:language-asian="zxx" style:country-asian="none" style:font-style-asian="normal" style:font-weight-asian="bold" style:font-family-complex="'DejaVu Sans'" style:font-family-generic-complex="system" style:font-pitch-complex="variable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font-family="'Liberation Sans'" style:font-family-generic="swiss" style:font-pitch="variable" fo:language="en" fo:country="US" style:text-underline-style="solid" style:text-underline-width="auto" style:text-underline-color="font-color"/>
    </style:style>
    <style:style style:name="T30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family="'Liberation Sans'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'Liberation Sans'" style:font-family-generic="swiss" style:font-pitch="variable" fo:font-size="1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7pt" style:language-asian="zxx" style:country-asian="none" style:font-style-asian="normal" style:font-weight-asian="normal" style:font-family-complex="'DejaVu Sans'" style:font-family-generic-complex="system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'Liberation Mono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6pt" style:language-asian="zxx" style:country-asian="none" style:font-style-asian="normal" style:font-weight-asian="bold" style:font-family-complex="'DejaVu Sans'" style:font-family-generic-complex="system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fo:font-family="Helvetica" style:font-family-generic="swiss" style:font-pitch="fixed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fo:font-family="Helvetica" style:font-family-generic="swiss" style:font-pitch="fixed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fo:font-family="Helvetica" style:font-family-generic="swiss" style:font-pitch="fixed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86cm" svg:x="2.963cm" svg:y="3.175cm" presentation:class="outline" presentation:user-transformed="true">
          <draw:text-box>
            <text:list text:style-name="L2"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basic shell commands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 variables</text:span></text:p>
                  </text:list-item>
                  <text:list-item>
                    <text:p text:style-name="P3"><text:span text:style-name="T2">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5"><text:span text:style-name="T3">The Directory Tre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directories contain files and/or directories</text:span></text:p>
                  </text:list-item>
                  <text:list-item>
                    <text:p text:style-name="P6"><text:span text:style-name="T4"><text:s/></text:span><text:span text:style-name="T5">/</text:span><text:span text:style-name="T4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consider </text:span><text:span text:style-name="T6">/home/afniuser/AFNI_data6 <text:s/>SurfData/SUMA</text:span></text:p>
                        <text:list>
                          <text:list-item>
                            <text:p><text:span text:style-name="T7">getting to </text:span><text:span text:style-name="T6">SurfData/SUMA</text:span><text:span text:style-name="T7"> requires starting from </text:span><text:span text:style-name="T6">suma_de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an "absolute" pathname begins with '</text:span><text:span text:style-name="T6">/</text:span><text:span text:style-name="T4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a relative pathname depends on where you start from</text:span></text:p>
                      </text:list-item>
                    </text:list>
                  </text:list-item>
                  <text:list-item>
                    <text:p text:style-name="P6"><text:span text:style-name="T4">every directory has a parent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4">the relative pathname for the parent directory is '</text:span><text:span text:style-name="T8">..</text:span><text:span text:style-name="T4">'</text:span></text:p>
                        <text:list>
                          <text:list-item>
                            <text:p><text:span text:style-name="T4">what does "</text:span><text:span text:style-name="T6">cd ..</text:span><text:span text:style-name="T4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4">the relative pathname for the current directory is '</text:span><text:span text:style-name="T8">.</text:span><text:span text:style-name="T4">'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what does "</text:span><text:span text:style-name="T9">cd .</text:span><text:span text:style-name="T4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4">consider </text:span><text:span text:style-name="T6">"./run_this_script", "cp ~/file .", "ls ../suma_dem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any commands can be used to return to the home directory (of "</text:span><text:span text:style-name="T5">afniuser</text:span><text:span text:style-name="T4">")</text:span></text:p>
                    <text:list>
                      <text:list-item>
                        <text:p><text:span text:style-name="T5">cd, <text:s/>cd /home/afniuser, <text:s/>cd $HOME, <text:s/>cd ~, <text:s/>cd ~afniuser</text:span></text:p>
                        <text:list>
                          <text:list-item>
                            <text:p text:style-name="P6"><text:span text:style-name="T4">note the 2 special characters, '</text:span><text:span text:style-name="T5">~</text:span><text:span text:style-name="T4">' and '</text:span><text:span text:style-name="T5">$</text:span><text:span text:style-name="T4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4">while you work, keep your location within the directory tree in mind</text:span></text:p>
                  </text:list-item>
                </text:list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layer="layout" svg:width="13.058cm" svg:height="9.573cm" svg:x="3.007cm" svg:y="1.914cm" draw:page-number="2"/>
          <draw:frame presentation:style-name="pr3" draw:text-style-name="P1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5.4cm" svg:height="18.415cm" svg:x="0.635cm" svg:y="0.635cm" presentation:class="outline" presentation:user-transformed="true">
          <draw:text-box>
            <text:p><text:span text:style-name="T11">Basic Shell Commands</text:span><text:span text:style-name="T12">: open a terminal window and practice</text:span></text:p>
            <text:p><text:span text:style-name="T13"/></text:p>
            <text:list text:style-name="L9">
              <text:list-item>
                <text:list>
                  <text:list-item>
                    <text:p><text:span text:style-name="T10">Upon opening a new terminal window, what directory am I in? <text:s text:c="3"/>(</text:span><text:span text:style-name="T14">pwd</text:span><text:span text:style-name="T10">)</text:span></text:p>
                  </text:list-item>
                  <text:list-item>
                    <text:p><text:span text:style-name="T10">Approximately how many files and directories are here? <text:s text:c="3"/>(</text:span><text:span text:style-name="T14">ls, ls -l, ls -al</text:span><text:span text:style-name="T10">)</text:span></text:p>
                  </text:list-item>
                  <text:list-item>
                    <text:p><text:span text:style-name="T10">How big are these programs (as files): tcsh, afni, .cshrc, s11.proc.FT?</text:span></text:p>
                    <text:list>
                      <text:list-header>
                        <text:p><text:span text:style-name="T14">ls -l /bin/tcsh, <text:s/>ls -l abin/afni, <text:s/>ls -l .cshrc,</text:span></text:p>
                      </text:list-header>
                    </text:list>
                    <text:p text:style-name="P9"><text:span text:style-name="T14"><text:s text:c="2"/></text:span><text:span text:style-name="T14">cd AFNI_data6/FT_analysis, <text:s/>ls -l, <text:s/>wc s11.proc.FT</text:span></text:p>
                  </text:list-item>
                  <text:list-item>
                    <text:p><text:span text:style-name="T10">The last 2 are actually scripts, look at them. <text:s text:c="3"/>(</text:span><text:span text:style-name="T14">cat, gedit, nedit</text:span><text:span text:style-name="T10">)</text:span></text:p>
                  </text:list-item>
                  <text:list-item>
                    <text:p><text:span text:style-name="T10">What polynomial order is used for the baseline in 3dDeconvolve in s11.proc.FT?</text:span></text:p>
                    <text:list>
                      <text:list-header>
                        <text:p><text:span text:style-name="T10">Search for "polort" in the 3dDeconvolve command. <text:s text:c="3"/>(</text:span><text:span text:style-name="T14">less s11.proc.FT</text:span><text:span text:style-name="T10">)</text:span></text:p>
                        <text:p><text:span text:style-name="T10">(consider keystrokes in </text:span><text:span text:style-name="T14">less</text:span><text:span text:style-name="T10">: <text:s text:c="3"/></text:span><text:span text:style-name="T15">Enter</text:span><text:span text:style-name="T14">, </text:span><text:span text:style-name="T15">Space</text:span><text:span text:style-name="T14">, b, g, G, h, /, n, N, q</text:span></text:p>
                        <text:p><text:span text:style-name="T10">--&gt; down line, page, up page, go to top, bottom, help, search, next, next-up, quit)</text:span></text:p>
                      </text:list-header>
                    </text:list>
                  </text:list-item>
                  <text:list-item>
                    <text:p><text:span text:style-name="T10">Why are the line continuation characters ('</text:span><text:span text:style-name="T14">\</text:span><text:span text:style-name="T10">') useful? <text:s text:c="3"/>(</text:span><text:span text:style-name="T14">less s11.proc.FT</text:span><text:span text:style-name="T10">)</text:span></text:p>
                    <text:list>
                      <text:list-header>
                        <text:p><text:span text:style-name="T10">--&gt; for readability, note: must be LAST character on line</text:span></text:p>
                      </text:list-header>
                    </text:list>
                  </text:list-item>
                  <text:list-item>
                    <text:p><text:span text:style-name="T10">How many runs of EPI data were used? <text:s text:c="3"/>(search for </text:span><text:span text:style-name="T14">3dTcat</text:span><text:span text:style-name="T10">)</text:span></text:p>
                  </text:list-item>
                  <text:list-item>
                    <text:p><text:span text:style-name="T10">What are the arguments to the </text:span><text:span text:style-name="T14">within()</text:span><text:span text:style-name="T10"> function in </text:span><text:span text:style-name="T14">3dcalc</text:span><text:span text:style-name="T10">?</text:span></text:p>
                    <text:list>
                      <text:list-header>
                        <text:p><text:span text:style-name="T14">3dcalc -help | less</text:span><text:span text:style-name="T10"><text:tab/></text:span><text:span text:style-name="T10">(use '</text:span><text:span text:style-name="T14">/</text:span><text:span text:style-name="T10">' and '</text:span><text:span text:style-name="T14">n</text:span><text:span text:style-name="T10">' to search for occurances of 'within')</text:span></text:p>
                      </text:list-header>
                    </text:list>
                  </text:list-item>
                  <text:list-item>
                    <text:p><text:span text:style-name="T10">If we run </text:span><text:span text:style-name="T14">afni</text:span><text:span text:style-name="T10">, how can we still type commands (without opening another terminal)?</text:span></text:p>
                    <text:list>
                      <text:list-header>
                        <text:p><text:span text:style-name="T10">(</text:span><text:span text:style-name="T14">ctrl-z, bg</text:span><text:span text:style-name="T10">) <text:s/>(also try: </text:span><text:span text:style-name="T14">afni &amp;</text:span><text:span text:style-name="T10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058cm" svg:height="9.574cm" svg:x="3.007cm" svg:y="1.913cm" draw:page-number="3" presentation:class="page"/>
          <draw:frame presentation:style-name="pr6" draw:text-style-name="P11" draw:layer="layout" svg:width="16.51cm" svg:height="11.489cm" svg:x="1.27cm" svg:y="12.126cm" presentation:class="notes" presentation:user-transformed="true">
            <draw:text-box>
              <text:p text:style-name="P11">1. You should be in your $HOME directory, for example /home/afniuser.</text:p>
              <text:p text:style-name="P11"><text:s text:c="4"/>The pwd command shows your "present working directory".</text:p>
              <text:p text:style-name="P11">2. The ls command lists the contents of the current directory. <text:s/>The -l option lists files in "long" format and the -a option lists ALL files (includes those starting with a '.').</text:p>
              <text:p text:style-name="P11">3. The size comes after ownership in 'ls -l', while 'wc' shows #lines, #words, #bytes.</text:p>
              <text:p text:style-name="P11">5. The "-polort 3" option specifies a cubic polynomial baseline.</text:p>
              <text:p text:style-name="P11"><text:s text:c="4"/>Practice using the given "less" commands.</text:p>
              <text:p text:style-name="P11">6. Long command lines are very difficult to read if theywrap around. <text:s/>Using line continuation characters and aligning options are good ideas.</text:p>
              <text:p text:style-name="P11">7. There are three 3dTcat commands used to copy the EPI runs to the output directory.</text:p>
              <text:p text:style-name="P11">8. From the description of within(x,MI,MX), the parameters mean input value, minimum and maximum. <text:s/>It returns true (1) if x lies within the interval from MI to MX, inclusive.</text:p>
              <text:p text:style-name="P11">9. From the terminal window where 'afni' was run, using ctrl-z will suspend the program (so it is no longer running). <text:s/>At that point one can use 'bg' to put the program in the background.</text:p>
              <text:p text:style-name="P11">Alternatively, one can put afni in the background immediatly by using the "&amp;" character, i.e. "afni &amp;".</text:p>
              <text:p text:style-name="P11">These points apply to executing other programs and scripts, also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5" draw:layer="layout" svg:width="25.4cm" svg:height="17.993cm" svg:x="0.635cm" svg:y="0.679cm" presentation:class="outline" presentation:user-transformed="true">
          <draw:text-box>
            <text:list text:style-name="L4">
              <text:list-item>
                <text:p text:style-name="P12"><text:span text:style-name="T3">Running Programs</text:span></text:p>
                <text:list>
                  <text:list-item>
                    <text:p text:style-name="P13"><text:span text:style-name="T4">a program is something that gets "executed", or "run"</text:span></text:p>
                  </text:list-item>
                  <text:list-item>
                    <text:p text:style-name="P13"><text:span text:style-name="T4">the first element of a command line is generally a program (followed by a space)</text:span></text:p>
                  </text:list-item>
                  <text:list-item>
                    <text:p text:style-name="P13"><text:span text:style-name="T4">most shells are case sensitive when processing a command</text:span></text:p>
                  </text:list-item>
                  <text:list-item>
                    <text:p text:style-name="P13"><text:span text:style-name="T4">command examples (options usually start with a '</text:span><text:span text:style-name="T6">-</text:span><text:span text:style-name="T4">') :</text:span></text:p>
                    <text:list>
                      <text:list-item>
                        <text:list>
                          <text:list-item>
                            <text:p text:style-name="P13"><text:span text:style-name="T5">/bin/ls $HOME/AFNI_data6</text:span></text:p>
                          </text:list-item>
                          <text:list-item>
                            <text:p text:style-name="P13"><text:span text:style-name="T5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4">script: an interpreted program (interpreted by some other program)</text:span></text:p>
                    <text:list>
                      <text:list-item>
                        <text:p text:style-name="P13"><text:span text:style-name="T4">e.g. shell script, javascript, perl script, afni startup script</text:span></text:p>
                      </text:list-item>
                      <text:list-item>
                        <text:p text:style-name="P13"><text:span text:style-name="T4">recall: <text:s/></text:span><text:span text:style-name="T6">less ~/AFNI_data6/FT_analysis/s11.proc.FT</text:span></text:p>
                      </text:list-item>
                    </text:list>
                  </text:list-item>
                  <text:list-item>
                    <text:p text:style-name="P13"><text:span text:style-name="T4">create a script (text file) containing a few commands: <text:s/>(</text:span><text:span text:style-name="T6">gedit my.script</text:span><text:span text:style-name="T4">)</text:span></text:p>
                    <text:list>
                      <text:list-header>
                        <text:p text:style-name="P14"><text:span text:style-name="T6">echo “hello there”</text:span></text:p>
                        <text:p text:style-name="P14"><text:span text:style-name="T6">ls -a</text:span></text:p>
                        <text:p text:style-name="P14"><text:span text:style-name="T6">count 7 11</text:span></text:p>
                      </text:list-header>
                    </text:list>
                  </text:list-item>
                  <text:list-item>
                    <text:p><text:span text:style-name="T7">execute the script in a few ways</text:span></text:p>
                    <text:list>
                      <text:list-header>
                        <text:p text:style-name="P14"><text:span text:style-name="T6">tcsh my.script</text:span></text:p>
                        <text:p text:style-name="P14"><text:span text:style-name="T6">bash my.script</text:span></text:p>
                        <text:p text:style-name="P14"><text:span text:style-name="T6">./my.script</text:span></text:p>
                        <text:p text:style-name="P14"><text:span text:style-name="T6">chmod 755 my.script</text:span></text:p>
                        <text:p text:style-name="P14"><text:span text:style-name="T6">./my.script</text:span><text:span text:style-name="T6"><text:tab/></text:span><text:span text:style-name="T6"> <text:s text:c="4"/></text:span><text:span text:style-name="T7">&lt;--- script should start with '</text:span><text:span text:style-name="T6">#!/bin/tcsh</text:span><text:span text:style-name="T7">', 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15" draw:layer="layout" svg:width="24.976cm" svg:height="18.204cm" svg:x="0.847cm" svg:y="0.678cm" presentation:class="outline" presentation:user-transformed="true">
          <draw:text-box>
            <text:list text:style-name="L10">
              <text:list-item>
                <text:p text:style-name="P5"><text:span text:style-name="T3">The Shell </text:span><text:span text:style-name="T16">(focusing on the T-shell)</text:span></text:p>
              </text:list-item>
            </text:list>
            <text:list text:style-name="L11">
              <text:list-item>
                <text:list>
                  <text:list-item>
                    <text:p text:style-name="P6"><text:span text:style-name="T4">a shell is a command interpreter (case and syntax sensitive)</text:span></text:p>
                  </text:list-item>
                  <text:list-item>
                    <text:p text:style-name="P6"><text:span text:style-name="T4">examples: </text:span><text:span text:style-name="T17">tcsh</text:span><text:span text:style-name="T6">, csh, sh, </text:span><text:span text:style-name="T17">bash</text:span><text:span text:style-name="T6">, ksh, zsh, wish, tclsh, rsh, </text:span><text:span text:style-name="T17">ssh</text:span></text:p>
                  </text:list-item>
                  <text:list-item>
                    <text:p text:style-name="P6"><text:span text:style-name="T4">command: <text:s/></text:span><text:span text:style-name="T6">echo $0</text:span></text:p>
                  </text:list-item>
                  <text:list-item>
                    <text:p text:style-name="P6"><text:span text:style-name="T4">the T-shell</text:span><text:span text:style-name="T18">:</text:span><text:span text:style-name="T4"> </text:span><text:span text:style-name="T6">/bin/tc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4">an enhanced C-shell (</text:span><text:span text:style-name="T6">csh</text:span><text:span text:style-name="T4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5"><text:span text:style-name="T3">Command Line Processing </text:span><text:span text:style-name="T19">(simplified outline):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4">evaluate special characters, such as: <text:s text:c="2"/></text:span><text:span text:style-name="T18">~ <text:s/>$ <text:s/>&amp; <text:s/>* <text:s/>? <text:s/>\ <text:s/>' <text:s/>" <text:s/>` <text:s/>|</text:span></text:p>
                  </text:list-item>
                  <text:list-item>
                    <text:p text:style-name="P6"><text:span text:style-name="T4">decide which program to execute (more on this late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4">absolute pathname? <text:s/>alias? <text:s/>shell command? <text:s/>in the </text:span><text:span text:style-name="T18">$path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"><text:span text:style-name="T4">execute appropriate program, passing to it the parameter list</text:span></text:p>
                  </text:list-item>
                  <text:list-item>
                    <text:p text:style-name="P6"><text:span text:style-name="T4">save the execution status in the </text:span><text:span text:style-name="T18">$status</text:span><text:span text:style-name="T4"> variable (0 is considered success)</text:span></text:p>
                    <text:p text:style-name="P6"><text:span text:style-name="T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4">tcsh has automatic filename completion using the Tab ke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4">type "</text:span><text:span text:style-name="T18">ls suma</text:span><text:span text:style-name="T4">" and hit the </text:span><text:span text:style-name="T20">Tab</text:span><text:span text:style-name="T4"> key, watch what happens, and hit </text:span><text:span text:style-name="T20">Enter</text:span></text:p>
                      </text:list-item>
                      <text:list-item>
                        <text:p text:style-name="P6"><text:span text:style-name="T4">type "</text:span><text:span text:style-name="T18">ls AF</text:span><text:span text:style-name="T4">" and hit the </text:span><text:span text:style-name="T20">Tab</text:span><text:span text:style-name="T4"> key, note what happens</text:span></text:p>
                      </text:list-item>
                      <text:list-item>
                        <text:p text:style-name="P6"><text:span text:style-name="T4">note: this requires setting the shell variable, </text:span><text:span text:style-name="T21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text-style-name="P15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2"><text:span text:style-name="T3">Special Characters </text:span><text:span text:style-name="T22">(some of them, and some of their uses)</text:span></text:p>
              </text:list-item>
            </text:list>
            <text:p text:style-name="P16"><text:span text:style-name="T3"/></text:p>
            <text:p text:style-name="P17"><text:span text:style-name="T23">~</text:span><text:span text:style-name="T10"> <text:s/>: the current user's home directory (e.g. </text:span><text:span text:style-name="T14">/home/afniuser</text:span><text:span text:style-name="T10">), same as </text:span><text:span text:style-name="T14">$HOME</text:span></text:p>
            <text:p text:style-name="P17"><text:span text:style-name="T23">$</text:span><text:span text:style-name="T10"> <text:s/>: used to access a variable (e.g. </text:span><text:span text:style-name="T14">$path</text:span><text:span text:style-name="T10">)</text:span></text:p>
            <text:p text:style-name="P17"><text:span text:style-name="T24">&amp;</text:span><text:span text:style-name="T10"> <text:s/>: used to put a command in the background (e.g. </text:span><text:span text:style-name="T14">afni &amp;</text:span><text:span text:style-name="T10">)</text:span></text:p>
            <text:p text:style-name="P17"><text:span text:style-name="T23">*</text:span><text:span text:style-name="T10"> <text:s/>: wildcard, matching zero or more characters (e.g. </text:span><text:span text:style-name="T14">echo AFNI_da*</text:span><text:span text:style-name="T10">)</text:span></text:p>
            <text:p text:style-name="P17"><text:span text:style-name="T23">?</text:span><text:span text:style-name="T10"> <text:s/>: wildcard, matching exactly one character (e.g. </text:span><text:span text:style-name="T14">ls AFNI_data?</text:span><text:span text:style-name="T10">)</text:span></text:p>
            <text:p text:style-name="P17"><text:span text:style-name="T23">\</text:span><text:span text:style-name="T10"> <text:s/>: command line continuation (must be the last character on the line)</text:span></text:p>
            <text:p text:style-name="P17"><text:span text:style-name="T23">'</text:span><text:span text:style-name="T10"> <text:s/>: the shell will not evaluate most special characters contained within these quotes</text:span></text:p>
            <text:p text:style-name="P18"><text:span text:style-name="T10"><text:tab/></text:span><text:span text:style-name="T10"> <text:s text:c="2"/></text:span><text:span text:style-name="T10">(e.g. echo </text:span><text:span text:style-name="T14">'$HOME' : </text:span><text:span text:style-name="T10">will output </text:span><text:span text:style-name="T14">$HOME</text:span><text:span text:style-name="T10">, not </text:span><text:span text:style-name="T14">/home/afniuser</text:span><text:span text:style-name="T10">)</text:span></text:p>
            <text:p text:style-name="P17"><text:span text:style-name="T10"><text:s text:c="7"/></text:span><text:span text:style-name="T10">(e.g. </text:span><text:span text:style-name="T14">3dbucket -prefix small_func 'func_slim+orig[0,2..4]'</text:span><text:span text:style-name="T10">)</text:span></text:p>
            <text:p text:style-name="P17"><text:span text:style-name="T23">"</text:span><text:span text:style-name="T10"> <text:s/>: the shell will evaluate </text:span><text:span text:style-name="T14">$variables</text:span><text:span text:style-name="T10"> and </text:span><text:span text:style-name="T14">`commands`</text:span><text:span text:style-name="T10"> contained within these</text:span></text:p>
            <text:p text:style-name="P18"><text:span text:style-name="T10"><text:tab/></text:span><text:span text:style-name="T10"> <text:s text:c="2"/></text:span><text:span text:style-name="T10">(e.g. <text:s/></text:span><text:span text:style-name="T14">echo "[*] my home dir is $HOME"</text:span><text:span text:style-name="T10">)</text:span></text:p>
            <text:p text:style-name="P18"><text:span text:style-name="T10"><text:tab/></text:span><text:span text:style-name="T10"> <text:s text:c="2"/></text:span><text:span text:style-name="T10">(e.g. <text:s/></text:span><text:span text:style-name="T14">echo "the numbers are 'count 7 12'"</text:span><text:span text:style-name="T10"> )</text:span></text:p>
            <text:p text:style-name="P17"><text:span text:style-name="T23">`</text:span><text:span text:style-name="T10"> <text:s/>: execute the command contained within these quotes, and replace the quoted</text:span></text:p>
            <text:p text:style-name="P17"><text:span text:style-name="T10"><text:s text:c="5"/></text:span><text:span text:style-name="T10">part with the output of the contained command</text:span></text:p>
            <text:p text:style-name="P18"><text:span text:style-name="T10"><text:tab/></text:span><text:span text:style-name="T10"> <text:s text:c="2"/></text:span><text:span text:style-name="T10">(e.g. <text:s/></text:span><text:span text:style-name="T14">echo "the numbers are `count 7 12`"</text:span><text:span text:style-name="T10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0" draw:text-style-name="P15" draw:layer="layout" svg:width="24.033cm" svg:height="18.628cm" svg:x="2.001cm" svg:y="0.466cm" presentation:class="outline" presentation:user-transformed="true">
          <draw:text-box>
            <text:list text:style-name="L4">
              <text:list-item>
                <text:p text:style-name="P12"><text:span text:style-name="T3">Command Types</text:span></text:p>
                <text:list>
                  <text:list-item>
                    <text:p text:style-name="P13"><text:span text:style-name="T4">the shell must decide what type of command it has:</text:span></text:p>
                    <text:list>
                      <text:list-item>
                        <text:p text:style-name="P13"><text:span text:style-name="T4">pathname for a program: execute that program</text:span></text:p>
                      </text:list-item>
                      <text:list-item>
                        <text:p text:style-name="P13"><text:span text:style-name="T4">alias: apply any alias(es) then start over (decide on which program to run)</text:span></text:p>
                      </text:list-item>
                      <text:list-item>
                        <text:p text:style-name="P13"><text:span text:style-name="T4">shell command: part of the </text:span><text:span text:style-name="T6">/bin/tcsh</text:span><text:span text:style-name="T4"> program</text:span></text:p>
                      </text:list-item>
                      <text:list-item>
                        <text:p text:style-name="P13"><text:span text:style-name="T4">check the </text:span><text:span text:style-name="T6">$PATH</text:span><text:span text:style-name="T4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10"/></text:p>
            <text:list text:continue-numbering="true" text:style-name="L4">
              <text:list-item>
                <text:list>
                  <text:list-item>
                    <text:p text:style-name="P13"><text:span text:style-name="T4">consider the commands:</text:span></text:p>
                  </text:list-item>
                </text:list>
              </text:list-item>
            </text:list>
            <text:p text:style-name="P20"><text:span text:style-name="T14">/bin/ls AFNI_data6/afni</text:span></text:p>
            <text:p text:style-name="P20"><text:span text:style-name="T14">ls AFNI_data6/afni</text:span></text:p>
            <text:p text:style-name="P20"><text:span text:style-name="T14">cd AFNI_data6/afni</text:span></text:p>
            <text:p text:style-name="P20"><text:span text:style-name="T14">wc ~/AFNI_data6/afni/epi_r1_ideal.1D</text:span></text:p>
            <text:list text:continue-numbering="true" text:style-name="L4">
              <text:list-item>
                <text:list>
                  <text:list-item>
                    <text:p text:style-name="P13"><text:span text:style-name="T4">the "which" command shows where the shell gets a command from:</text:span></text:p>
                  </text:list-item>
                </text:list>
              </text:list-item>
            </text:list>
            <text:p text:style-name="P21"><text:span text:style-name="T14">which ls</text:span><text:span text:style-name="T14"><text:tab/></text:span><text:span text:style-name="T14"><text:tab/></text:span><text:span text:style-name="T14"> <text:s/>which cd</text:span><text:span text:style-name="T14"><text:tab/></text:span><text:span text:style-name="T14"><text:tab/></text:span><text:span text:style-name="T14">which wc</text:span></text:p>
            <text:p text:style-name="P21"><text:span text:style-name="T25"/></text:p>
            <text:list text:continue-numbering="true" text:style-name="L4">
              <text:list-item>
                <text:p text:style-name="P12"><text:span text:style-name="T3">Shell Variables: The PATH Variable</text:span></text:p>
                <text:list>
                  <text:list-item>
                    <text:p text:style-name="P13"><text:span text:style-name="T4">a list of directories to be searched for a given program to be run from</text:span></text:p>
                  </text:list-item>
                  <text:list-item>
                    <text:p text:style-name="P13"><text:span text:style-name="T4">the </text:span><text:span text:style-name="T6">$path</text:span><text:span text:style-name="T4"> and </text:span><text:span text:style-name="T6">$PATH</text:span><text:span text:style-name="T4"> variables are identical, but are represented differently</text:span></text:p>
                  </text:list-item>
                  <text:list-item>
                    <text:p text:style-name="P22"><text:span text:style-name="T4">commands:</text:span><text:span text:style-name="T4"><text:tab/></text:span><text:span text:style-name="T6">echo $PATH</text:span></text:p>
                  </text:list-item>
                </text:list>
              </text:list-item>
            </text:list>
            <text:p text:style-name="P21"><text:span text:style-name="T14"><text:tab/></text:span><text:span text:style-name="T14"><text:tab/></text:span><text:span text:style-name="T14"><text:tab/></text:span><text:span text:style-name="T14">echo $path</text:span></text:p>
            <text:p text:style-name="P21"><text:span text:style-name="T14"><text:tab/></text:span><text:span text:style-name="T14"><text:tab/></text:span><text:span text:style-name="T14"><text:tab/></text:span><text:span text:style-name="T14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1" draw:text-style-name="P15" draw:layer="layout" svg:width="25.188cm" svg:height="18.416cm" svg:x="0.847cm" svg:y="0.466cm" presentation:class="outline" presentation:user-transformed="true">
          <draw:text-box>
            <text:list text:style-name="L4">
              <text:list-item>
                <text:p text:style-name="P5"><text:span text:style-name="T3">Shell Variables</text:span></text:p>
                <text:list>
                  <text:list-item>
                    <text:p text:style-name="P6"><text:span text:style-name="T4">shell variables are variables that are stored in, and affect the shell</text:span></text:p>
                  </text:list-item>
                  <text:list-item>
                    <text:p text:style-name="P6"><text:span text:style-name="T4">all variables are stored as strings (or as arrays of strings)</text:span></text:p>
                  </text:list-item>
                  <text:list-item>
                    <text:p text:style-name="P6"><text:span text:style-name="T4">a variable is accessed via the '</text:span><text:span text:style-name="T6">$</text:span><text:span text:style-name="T4">' character</text:span></text:p>
                  </text:list-item>
                  <text:list-item>
                    <text:p text:style-name="P6"><text:span text:style-name="T4">the '</text:span><text:span text:style-name="T6">echo</text:span><text:span text:style-name="T4">' command: echo the line after processing any special characters</text:span></text:p>
                    <text:list>
                      <text:list-item>
                        <text:p text:style-name="P6"><text:span text:style-name="T4">command: <text:s/></text:span><text:span text:style-name="T6">echo my home dir, $HOME, holds ~/*</text:span></text:p>
                      </text:list-item>
                    </text:list>
                  </text:list-item>
                  <text:list-item>
                    <text:p text:style-name="P6"><text:span text:style-name="T4">the '</text:span><text:span text:style-name="T6">set</text:span><text:span text:style-name="T4">' command: set or assign values to one or more variables</text:span></text:p>
                    <text:list>
                      <text:list-item>
                        <text:p text:style-name="P6"><text:span text:style-name="T4">without arguments: '</text:span><text:span text:style-name="T6">set</text:span><text:span text:style-name="T4">' displays all variables, along with any values</text:span></text:p>
                      </text:list-item>
                      <text:list-item>
                        <text:p text:style-name="P6"><text:span text:style-name="T4">'</text:span><text:span text:style-name="T6">set</text:span><text:span text:style-name="T4">' takes a list of variables to set, possibly with values</text:span></text:p>
                      </text:list-item>
                      <text:list-item>
                        <text:p text:style-name="P6"><text:span text:style-name="T4">consider the commands: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0"/></text:p>
            <text:p text:style-name="P24"><text:span text:style-name="T14">set food</text:span></text:p>
            <text:p text:style-name="P24"><text:span text:style-name="T14">echo $food</text:span></text:p>
            <text:p text:style-name="P24"><text:span text:style-name="T14">set food = pickle</text:span></text:p>
            <text:p text:style-name="P24"><text:span text:style-name="T14">echo $food</text:span></text:p>
            <text:p text:style-name="P25"><text:span text:style-name="T14">set food eat = chocolate donut </text:span><text:span text:style-name="T26"><text:s text:c="2"/></text:span><text:span text:style-name="T27">(emphasis: </text:span><text:span text:style-name="T28">food</text:span><text:span text:style-name="T27"> <text:s/></text:span><text:span text:style-name="T28">eat = chocolate</text:span><text:span text:style-name="T27"> <text:s/></text:span><text:span text:style-name="T28">donut</text:span><text:span text:style-name="T27">)</text:span></text:p>
            <text:p text:style-name="P24"><text:span text:style-name="T14">set</text:span></text:p>
            <text:p text:style-name="P24"><text:span text:style-name="T14">set food = eat chocolate donut</text:span></text:p>
            <text:p text:style-name="P24"><text:span text:style-name="T14">set food = "eat chocolate donut"</text:span></text:p>
            <text:p text:style-name="P24"><text:span text:style-name="T14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15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4">variables can be assigned the result of a numerical computation using the '</text:span><text:span text:style-name="T18">@</text:span><text:span text:style-name="T4">' command, however only integer arithmetic is allowed</text:span></text:p>
                    <text:list>
                      <text:list-item>
                        <text:p text:style-name="P13"><text:span text:style-name="T4">commands:</text:span><text:span text:style-name="T18"> <text:s/></text:span><text:span text:style-name="T6">set value1 = 17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4"><text:tab/></text:span><text:span text:style-name="T14"><text:tab/></text:span><text:span text:style-name="T14"><text:tab/></text:span><text:span text:style-name="T14"> <text:s/></text:span><text:span text:style-name="T14">@ value2 = $value1 * 2 + 6</text:span></text:p>
            <text:p text:style-name="P21"><text:span text:style-name="T14"><text:tab/></text:span><text:span text:style-name="T14"><text:tab/></text:span><text:span text:style-name="T14"><text:tab/></text:span><text:span text:style-name="T14"> <text:s/></text:span><text:span text:style-name="T14">echo value2 = $value2</text:span></text:p>
            <text:list text:continue-numbering="true" text:style-name="L4">
              <text:list-item>
                <text:p text:style-name="P12"><text:span text:style-name="T3">Array Variables</text:span></text:p>
                <text:list>
                  <text:list-item>
                    <text:p text:style-name="P13"><text:span text:style-name="T4">array variables are set using</text:span><text:span text:style-name="T6"> ( )</text:span></text:p>
                  </text:list-item>
                  <text:list-item>
                    <text:p text:style-name="P13"><text:span text:style-name="T4">consider the commands:</text:span></text:p>
                    <text:p text:style-name="P13"><text:span text:style-name="T4"/></text:p>
                  </text:list-item>
                </text:list>
              </text:list-item>
            </text:list>
            <text:p text:style-name="P26"><text:span text:style-name="T14"><text:tab/></text:span><text:span text:style-name="T14">set stuff = ( 11 12 13 seven 15 )</text:span></text:p>
            <text:p text:style-name="P26"><text:span text:style-name="T14"><text:tab/></text:span><text:span text:style-name="T14">echo $stuff</text:span></text:p>
            <text:p text:style-name="P26"><text:span text:style-name="T14"><text:tab/></text:span><text:span text:style-name="T14">echo $stuff[1]</text:span></text:p>
            <text:p text:style-name="P26"><text:span text:style-name="T14"><text:tab/></text:span><text:span text:style-name="T14">echo $stuff[2-4]</text:span></text:p>
            <text:p text:style-name="P26"><text:span text:style-name="T14"><text:tab/></text:span><text:span text:style-name="T14">echo $stuff[8]</text:span></text:p>
            <text:p text:style-name="P26"><text:span text:style-name="T14"><text:tab/></text:span><text:span text:style-name="T14">set stuff = ( hi $stuff $food )</text:span></text:p>
            <text:p text:style-name="P26"><text:span text:style-name="T14"><text:tab/></text:span><text:span text:style-name="T14">echo $stuff</text:span></text:p>
            <text:p text:style-name="P26"><text:span text:style-name="T14"><text:tab/></text:span><text:span text:style-name="T14">echo $path</text:span></text:p>
            <text:p text:style-name="P26"><text:span text:style-name="T14"><text:tab/></text:span><text:span text:style-name="T14">cat ~/.cshrc</text:span></text:p>
            <text:p text:style-name="P20"><text:span text:style-name="T24"/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15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2"><text:span text:style-name="T3">Environment Variables</text:span></text:p>
              </text:list-item>
            </text:list>
            <text:p text:style-name="P27"><text:span text:style-name="T3"/></text:p>
            <text:list text:continue-numbering="true" text:style-name="L4">
              <text:list-item>
                <text:list>
                  <text:list-item>
                    <text:p text:style-name="P13"><text:span text:style-name="T4">similar to shell variables, but their values will propagate to children shells</text:span></text:p>
                  </text:list-item>
                  <text:list-item>
                    <text:p text:style-name="P13"><text:span text:style-name="T4">by convention, these variables are all upper-case (though it is not required)</text:span></text:p>
                  </text:list-item>
                  <text:list-item>
                    <text:p text:style-name="P13"><text:span text:style-name="T4">similarly, shell variables are generally all lower-case</text:span></text:p>
                  </text:list-item>
                  <text:list-item>
                    <text:p text:style-name="P13"><text:span text:style-name="T4">set environment variables using "</text:span><text:span text:style-name="T6">setenv</text:span><text:span text:style-name="T4">" (as opposed to the "</text:span><text:span text:style-name="T6">set</text:span><text:span text:style-name="T4">" command)</text:span></text:p>
                  </text:list-item>
                  <text:list-item>
                    <text:p text:style-name="P13"><text:span text:style-name="T4">without any parameters, the "</text:span><text:span text:style-name="T6">setenv</text:span><text:span text:style-name="T4">" command will display all variables</text:span></text:p>
                  </text:list-item>
                  <text:list-item>
                    <text:p text:style-name="P13"><text:span text:style-name="T4">the "</text:span><text:span text:style-name="T6">setenv</text:span><text:span text:style-name="T4">" command will only set or assign one variable at a time</text:span></text:p>
                  </text:list-item>
                  <text:list-item>
                    <text:p text:style-name="P13"><text:span text:style-name="T4">the format for the command to set a value is (without any '=' sign):</text:span></text:p>
                  </text:list-item>
                </text:list>
              </text:list-item>
            </text:list>
            <text:p text:style-name="P28"><text:span text:style-name="T10"/></text:p>
            <text:p text:style-name="P20"><text:span text:style-name="T14">setenv VARIABLE value</text:span></text:p>
            <text:p text:style-name="P23"><text:span text:style-name="T14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3"><text:span text:style-name="T4">commands: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14">setenv MY_NAME Elvis</text:span></text:p>
            <text:p text:style-name="P29"><text:span text:style-name="T14">echo $MY_NAME</text:span></text:p>
            <text:p text:style-name="P29"><text:span text:style-name="T14">echo $path</text:span></text:p>
            <text:p text:style-name="P29"><text:span text:style-name="T14">echo $PATH</text:span></text:p>
            <text:p text:style-name="P29"><text:span text:style-name="T14">echo $HOME</text:span></text:p>
            <text:p text:style-name="P29"><text:span text:style-name="T14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8" draw:layer="layout" svg:width="24.033cm" svg:height="17.314cm" svg:x="2.001cm" svg:y="0.466cm" presentation:class="outline" presentation:user-transformed="true">
          <draw:text-box>
            <text:list text:style-name="L4">
              <text:list-item>
                <text:p text:style-name="P5"><text:span text:style-name="T3">Wildcards</text:span></text:p>
                <text:list>
                  <text:list-item>
                    <text:p text:style-name="P6"><text:span text:style-name="T4">used for shell-attempted filename matching</text:span></text:p>
                  </text:list-item>
                  <text:list-item>
                    <text:p text:style-name="P6"><text:span text:style-name="T4">special characters for wildcards:</text:span></text:p>
                  </text:list-item>
                </text:list>
              </text:list-item>
            </text:list>
            <text:p text:style-name="P30"><text:span text:style-name="T14">*, <text:s/>?, <text:s/>[, <text:s/>], <text:s/>^</text:span></text:p>
            <text:p text:style-name="P30"><text:span text:style-name="T14">*</text:span><text:span text:style-name="T10"> <text:s text:c="4"/>: matches any string of zero or more characters</text:span></text:p>
            <text:p text:style-name="P30"><text:span text:style-name="T10"><text:s text:c="9"/></text:span><text:span text:style-name="T10">(special case: a lone * will not match files starting with '.')</text:span></text:p>
            <text:p text:style-name="P30"><text:span text:style-name="T14">?</text:span><text:span text:style-name="T10"> <text:s text:c="4"/>: matches exactly one character</text:span></text:p>
            <text:p text:style-name="P30"><text:span text:style-name="T14">[]</text:span><text:span text:style-name="T10"> <text:s text:c="2"/>: matches any single character within the square brackets</text:span></text:p>
            <text:p text:style-name="P30"><text:span text:style-name="T14">[^]</text:span><text:span text:style-name="T10"> : matches any single character EXCEPT for those within the brackets</text:span></text:p>
            <text:p text:style-name="P31"><text:span text:style-name="T10"/></text:p>
            <text:list text:continue-numbering="true" text:style-name="L4">
              <text:list-item>
                <text:list>
                  <text:list-item>
                    <text:p text:style-name="P6"><text:span text:style-name="T4">commands (run from the </text:span><text:span text:style-name="T6">AFNI_data6/EPI_run1</text:span><text:span text:style-name="T4"> directory):</text:span></text:p>
                  </text:list-item>
                </text:list>
              </text:list-item>
            </text:list>
            <text:p text:style-name="P32"><text:span text:style-name="T14">ls</text:span></text:p>
            <text:p text:style-name="P32"><text:span text:style-name="T14">ls *</text:span></text:p>
            <text:p text:style-name="P32"><text:span text:style-name="T14">ls -a</text:span></text:p>
            <text:p text:style-name="P32"><text:span text:style-name="T14">ls 8*3.dcm</text:span></text:p>
            <text:p text:style-name="P32"><text:span text:style-name="T14">ls 8*0*3.dcm</text:span></text:p>
            <text:p text:style-name="P32"><text:span text:style-name="T14">ls 8*00?3.dcm</text:span></text:p>
            <text:p text:style-name="P32"><text:span text:style-name="T14">ls 8*00[23].dcm</text:span></text:p>
            <text:p text:style-name="P32"><text:span text:style-name="T14">ls 8*00[^23]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5" draw:text-style-name="P15" draw:layer="layout" svg:width="25.4cm" svg:height="19.091cm" svg:x="0.635cm" svg:y="0.467cm" presentation:class="outline" presentation:user-transformed="true">
          <draw:text-box>
            <text:list text:style-name="L10">
              <text:list-item>
                <text:p text:style-name="P5"><text:span text:style-name="T3">Shell Scripts</text:span></text:p>
              </text:list-item>
            </text:list>
            <text:list text:style-name="L11">
              <text:list-item>
                <text:list>
                  <text:list-item>
                    <text:p text:style-name="P33"><text:span text:style-name="T4">a text file, a sequence of shell commands</text:span></text:p>
                  </text:list-item>
                  <text:list-item>
                    <text:p text:style-name="P33"><text:span text:style-name="T4">the '</text:span><text:span text:style-name="T18">\</text:span><text:span text:style-name="T4">' character can be used for line continuation (for readability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3"><text:span text:style-name="T4">for that purpose, it </text:span><text:span text:style-name="T29">must</text:span><text:span text:style-name="T4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4">executing shell scripts, 3 method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3"><text:span text:style-name="T6">./filename</text:span><text:span text:style-name="T4"> <text:s text:c="10"/>: (safest) execute according to the top </text:span><text:span text:style-name="T18">"</text:span><text:span text:style-name="T6">#!program</text:span><text:span text:style-name="T4">"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if no such line, usually executed via </text:span><text:span text:style-name="T6">bash</text:span><text:span text:style-name="T4"> (a potential error)</text:span></text:p>
                          </text:list-item>
                          <text:list-item>
                            <text:p text:style-name="P33"><text:span text:style-name="T4">the file must have execute permissions (see </text:span><text:span text:style-name="T18">'</text:span><text:span text:style-name="T6">ls -l</text:span><text:span text:style-name="T4">', '</text:span><text:span text:style-name="T6">chmod</text:span><text:span text:style-name="T4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3"><text:span text:style-name="T6">tcsh filename</text:span><text:span text:style-name="T4"> <text:s text:c="4"/>: execute as t-shell commands</text:span></text:p>
                      </text:list-item>
                      <text:list-item>
                        <text:p text:style-name="P33"><text:span text:style-name="T6">source filename</text:span><text:span text:style-name="T4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4">affects current environment</text:span></text:p>
                          </text:list-item>
                          <text:list-item>
                            <text:p text:style-name="P33"><text:span text:style-name="T4">this method should be used only when that is the intention (e.g. </text:span><text:span text:style-name="T6">.cshrc</text:span><text:span text:style-name="T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4">recall </text:span><text:span text:style-name="T6">~/AFNI_data6/FT_analysis/s11.proc.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0">create a script (text file) called </text:span><text:span text:style-name="T6">my.script</text:span><text:span text:style-name="T30"> containing a few commands</text:span></text:p>
                  </text:list-item>
                  <text:list-item>
                    <text:p><text:span text:style-name="T7">recall: execute the script in a few ways</text:span></text:p>
                    <text:list>
                      <text:list-header>
                        <text:p text:style-name="P14"><text:span text:style-name="T6">tcsh my.script</text:span></text:p>
                        <text:p text:style-name="P14"><text:span text:style-name="T6">bash my.script</text:span></text:p>
                        <text:p text:style-name="P14"><text:span text:style-name="T6">./my.script</text:span></text:p>
                        <text:p text:style-name="P14"><text:span text:style-name="T6">chmod 755 my.script</text:span></text:p>
                        <text:p text:style-name="P14"><text:span text:style-name="T6">./my.script <text:s/></text:span><text:span text:style-name="T7">&lt;--- script should start with '</text:span><text:span text:style-name="T6">#!/bin/tcsh</text:span><text:span text:style-name="T7">', for exampl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3"><text:span text:style-name="T31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6" draw:text-style-name="P15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3"><text:span text:style-name="T3">Some Shell Commands </text:span><text:span text:style-name="T4">(handled by the shell)</text:span></text:p>
              </text:list-item>
            </text:list>
            <text:p text:style-name="P34"><text:span text:style-name="T4"/></text:p>
            <text:p text:style-name="P18"><text:span text:style-name="T14">cd</text:span><text:span text:style-name="T24"><text:tab/></text:span><text:span text:style-name="T24"><text:tab/></text:span><text:span text:style-name="T10">: change working directory</text:span></text:p>
            <text:p text:style-name="P18"><text:span text:style-name="T14">echo</text:span><text:span text:style-name="T24"><text:tab/></text:span><text:span text:style-name="T24"><text:tab/></text:span><text:span text:style-name="T10">: echo command line to the terminal window</text:span></text:p>
            <text:p text:style-name="P18"><text:span text:style-name="T14">pwd</text:span><text:span text:style-name="T24"><text:tab/></text:span><text:span text:style-name="T24"><text:tab/></text:span><text:span text:style-name="T10">: display the present working directory</text:span></text:p>
            <text:p text:style-name="P18"><text:span text:style-name="T14">set</text:span><text:span text:style-name="T24"><text:tab/></text:span><text:span text:style-name="T24"><text:tab/></text:span><text:span text:style-name="T10">: set variables or assign string values to variables</text:span></text:p>
            <text:p text:style-name="P18"><text:span text:style-name="T14">@</text:span><text:span text:style-name="T24"><text:tab/></text:span><text:span text:style-name="T24"><text:tab/></text:span><text:span text:style-name="T24"><text:tab/></text:span><text:span text:style-name="T10">: set a variable to the results of an integral computation</text:span></text:p>
            <text:p text:style-name="P18"><text:span text:style-name="T14">alias</text:span><text:span text:style-name="T24"><text:tab/></text:span><text:span text:style-name="T10">: display or create an alias</text:span></text:p>
            <text:p text:style-name="P18"><text:span text:style-name="T10"><text:tab/></text:span><text:span text:style-name="T10"><text:tab/></text:span><text:span text:style-name="T10"><text:tab/></text:span><text:span text:style-name="T10"> <text:s/></text:span><text:span text:style-name="T10">(e.g. <text:s/></text:span><text:span text:style-name="T14">alias hi 'echo hello there'</text:span><text:span text:style-name="T10"> )</text:span></text:p>
            <text:p text:style-name="P18"><text:span text:style-name="T14">bg</text:span><text:span text:style-name="T24"><text:tab/></text:span><text:span text:style-name="T24"><text:tab/></text:span><text:span text:style-name="T10">: put a process in the background (usually after ctrl-z)</text:span></text:p>
            <text:p text:style-name="P18"><text:span text:style-name="T14">fg</text:span><text:span text:style-name="T24"><text:tab/></text:span><text:span text:style-name="T24"><text:tab/></text:span><text:span text:style-name="T10">: put a process in the foreground</text:span></text:p>
            <text:p text:style-name="P18"><text:span text:style-name="T14">exit</text:span><text:span text:style-name="T24"><text:tab/></text:span><text:span text:style-name="T24"><text:tab/></text:span><text:span text:style-name="T10">: terminate the shell</text:span></text:p>
            <text:p text:style-name="P18"><text:span text:style-name="T14">setenv</text:span><text:span text:style-name="T24"><text:tab/></text:span><text:span text:style-name="T10">: set environment variables</text:span></text:p>
            <text:p text:style-name="P18"><text:span text:style-name="T14">source</text:span><text:span text:style-name="T24"><text:tab/></text:span><text:span text:style-name="T10">: execute a script within the current shell environment</text:span></text:p>
            <text:p text:style-name="P17"><text:span text:style-name="T10"/></text:p>
            <text:list text:continue-numbering="true" text:style-name="L4">
              <text:list-item>
                <text:p text:style-name="P13"><text:span text:style-name="T4">special keystrokes (to use while a process is running)</text:span></text:p>
              </text:list-item>
            </text:list>
            <text:p text:style-name="P18"><text:span text:style-name="T14">ctrl-c</text:span><text:span text:style-name="T24"><text:tab/></text:span><text:span text:style-name="T10">: send an interrupt signal to the current process</text:span></text:p>
            <text:p text:style-name="P18"><text:span text:style-name="T14">ctrl-z</text:span><text:span text:style-name="T24"><text:tab/></text:span><text:span text:style-name="T10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15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2"><text:span text:style-name="T3">More Shell Commands: basic flow control</text:span></text:p>
                <text:list>
                  <text:list-item>
                    <text:p text:style-name="P13"><text:span text:style-name="T4">commands: <text:s text:c="2"/></text:span><text:span text:style-name="T6">if, else, endif, while, end, foreach</text:span></text:p>
                  </text:list-item>
                </text:list>
              </text:list-item>
            </text:list>
            <text:p text:style-name="P28"><text:span text:style-name="T24"/></text:p>
            <text:p text:style-name="P28"><text:span text:style-name="T14"/></text:p>
            <text:p text:style-name="P35"><text:span text:style-name="T14"><text:tab/></text:span><text:span text:style-name="T14">if ( $user == "elvis" ) then</text:span></text:p>
            <text:p text:style-name="P35"><text:span text:style-name="T14"><text:tab/></text:span><text:span text:style-name="T14"><text:tab/></text:span><text:span text:style-name="T14"> <text:s text:c="3"/></text:span><text:span text:style-name="T14">echo 'the king lives'</text:span></text:p>
            <text:p text:style-name="P35"><text:span text:style-name="T14"><text:tab/></text:span><text:span text:style-name="T14">endif</text:span></text:p>
            <text:p text:style-name="P23"><text:span text:style-name="T14"/></text:p>
            <text:p text:style-name="P35"><text:span text:style-name="T14"><text:tab/></text:span><text:span text:style-name="T14">set value = 5</text:span></text:p>
            <text:p text:style-name="P35"><text:span text:style-name="T14"><text:tab/></text:span><text:span text:style-name="T14">set fact = 1</text:span></text:p>
            <text:p text:style-name="P35"><text:span text:style-name="T14"><text:tab/></text:span><text:span text:style-name="T14">while ( $value &gt; 0 )</text:span></text:p>
            <text:p text:style-name="P36"><text:span text:style-name="T14"><text:s text:c="4"/></text:span><text:span text:style-name="T14">@ fact = $fact * $value</text:span></text:p>
            <text:p text:style-name="P36"><text:span text:style-name="T14"><text:s text:c="4"/></text:span><text:span text:style-name="T14">@ value -= 1</text:span></text:p>
            <text:p text:style-name="P35"><text:span text:style-name="T14"><text:tab/></text:span><text:span text:style-name="T14">end</text:span></text:p>
            <text:p text:style-name="P35"><text:span text:style-name="T14"><text:tab/></text:span><text:span text:style-name="T14">echo 5 factorial = $fact</text:span></text:p>
            <text:p text:style-name="P23"><text:span text:style-name="T14"/></text:p>
            <text:p text:style-name="P35"><text:span text:style-name="T14"><text:tab/></text:span><text:span text:style-name="T14">foreach value ( 1 2 3 four eight 11 )</text:span></text:p>
            <text:p text:style-name="P36"><text:span text:style-name="T14"><text:s text:c="4"/></text:span><text:span text:style-name="T14">echo the current value is $value</text:span></text:p>
            <text:p text:style-name="P35"><text:span text:style-name="T14"><text:tab/></text:span><text:span text:style-name="T14">end</text:span></text:p>
            <text:p text:style-name="P23"><text:span text:style-name="T14"/></text:p>
            <text:p text:style-name="P35"><text:span text:style-name="T14"><text:tab/></text:span><text:span text:style-name="T14">foreach file ( I.*3 )</text:span></text:p>
            <text:p text:style-name="P36"><text:span text:style-name="T14"><text:s text:c="4"/></text:span><text:span text:style-name="T14">ls -l $file</text:span></text:p>
            <text:p text:style-name="P35"><text:span text:style-name="T14"><text:tab/></text:span><text:span text:style-name="T14">end</text:span></text:p>
          </draw:text-box>
        </draw:frame>
        <draw:line draw:style-name="gr2" draw:text-style-name="P37" draw:layer="layout" svg:x1="4.445cm" svg:y1="5.715cm" svg:x2="19.261cm" svg:y2="5.715cm">
          <text:p/>
        </draw:line>
        <draw:line draw:style-name="gr2" draw:text-style-name="P37" draw:layer="layout" svg:x1="4.445cm" svg:y1="11.43cm" svg:x2="19.261cm" svg:y2="11.43cm">
          <text:p/>
        </draw:line>
        <draw:line draw:style-name="gr2" draw:text-style-name="P37" draw:layer="layout" svg:x1="4.445cm" svg:y1="14.605cm" svg:x2="19.261cm" svg:y2="14.605cm">
          <text:p/>
        </draw:line>
        <draw:line draw:style-name="gr2" draw:text-style-name="P37" draw:layer="layout" svg:x1="4.445cm" svg:y1="3.175cm" svg:x2="19.261cm" svg:y2="3.175cm">
          <text:p/>
        </draw:lin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7" draw:text-style-name="P40" draw:layer="layout" svg:width="24.13cm" svg:height="18.326cm" svg:x="1.27cm" svg:y="0.635cm" presentation:class="outline" presentation:user-transformed="true">
          <draw:text-box>
            <text:list text:style-name="L4">
              <text:list-item>
                <text:p text:style-name="P5"><text:span text:style-name="T3">Pipes and Redirection</text:span></text:p>
              </text:list-item>
            </text:list>
            <text:p text:style-name="P32"><text:span text:style-name="T14">&gt;</text:span><text:span text:style-name="T24"> <text:s text:c="2"/></text:span><text:span text:style-name="T10">: redirect program output (</text:span><text:span text:style-name="T14">stdout</text:span><text:span text:style-name="T10">) to a file</text:span></text:p>
            <text:p text:style-name="P26"><text:span text:style-name="T10"><text:tab/></text:span><text:span text:style-name="T10"><text:tab/></text:span><text:span text:style-name="T10"> <text:s text:c="6"/></text:span><text:span text:style-name="T10">e.g. <text:s/></text:span><text:span text:style-name="T14">3dmerge -help &gt; 3dmerge.help</text:span></text:p>
            <text:p text:style-name="P26"><text:span text:style-name="T10"><text:tab/></text:span><text:span text:style-name="T10"> <text:s text:c="15"/></text:span><text:span text:style-name="T14">3dmerge -pickle &gt; 3dmerge.help</text:span></text:p>
            <text:p text:style-name="P32"><text:span text:style-name="T14">&gt;&amp;</text:span><text:span text:style-name="T24"> <text:s/></text:span><text:span text:style-name="T10">: redirect all output (both </text:span><text:span text:style-name="T14">stdout</text:span><text:span text:style-name="T10"> and </text:span><text:span text:style-name="T14">stderr</text:span><text:span text:style-name="T10">) to a file</text:span></text:p>
            <text:p text:style-name="P26"><text:span text:style-name="T10"><text:tab/></text:span><text:span text:style-name="T10"><text:tab/></text:span><text:span text:style-name="T10"> <text:s text:c="6"/></text:span><text:span text:style-name="T10">e.g. <text:s/></text:span><text:span text:style-name="T14">3dmerge -pickle &gt;&amp; 3dmerge.pickle</text:span></text:p>
            <text:p text:style-name="P26"><text:span text:style-name="T10"><text:tab/></text:span><text:span text:style-name="T10"><text:tab/></text:span><text:span text:style-name="T10"> <text:s text:c="6"/></text:span><text:span text:style-name="T10">e.g. <text:s/></text:span><text:span text:style-name="T14">tcsh my.script &gt;&amp; script.output</text:span></text:p>
            <text:p text:style-name="P38"><text:span text:style-name="T10"/></text:p>
            <text:p text:style-name="P32"><text:span text:style-name="T14">&gt;&gt; </text:span><text:span text:style-name="T24"><text:s/></text:span><text:span text:style-name="T10">: append program output to a file</text:span></text:p>
            <text:p text:style-name="P26"><text:span text:style-name="T10"><text:tab/></text:span><text:span text:style-name="T10"><text:tab/></text:span><text:span text:style-name="T10"> <text:s text:c="5"/></text:span><text:span text:style-name="T10">e.g. <text:s/></text:span><text:span text:style-name="T14">echo "remember to feed the cat" &gt;&gt; script.output </text:span></text:p>
            <text:p text:style-name="P38"><text:span text:style-name="T32"/></text:p>
            <text:p text:style-name="P32"><text:span text:style-name="T14">|</text:span><text:span text:style-name="T10"> <text:s text:c="2"/>: pipe standard output to the input of another program</text:span></text:p>
            <text:p text:style-name="P26"><text:span text:style-name="T10"><text:tab/></text:span><text:span text:style-name="T10"><text:tab/></text:span><text:span text:style-name="T10"> <text:s text:c="6"/></text:span><text:span text:style-name="T10">e.g. <text:s/></text:span><text:span text:style-name="T14">3dDeconvolve -help | less</text:span></text:p>
            <text:p text:style-name="P38"><text:span text:style-name="T24"/></text:p>
            <text:p text:style-name="P32"><text:span text:style-name="T14">|&amp;</text:span><text:span text:style-name="T24"> <text:s/></text:span><text:span text:style-name="T10">: include </text:span><text:span text:style-name="T14">stderr</text:span><text:span text:style-name="T10"> in the pipe</text:span></text:p>
            <text:p text:style-name="P26"><text:span text:style-name="T10"><text:tab/></text:span><text:span text:style-name="T10"><text:tab/></text:span><text:span text:style-name="T10"> <text:s text:c="6"/></text:span><text:span text:style-name="T10">e.g. <text:s/></text:span><text:span text:style-name="T14">tcsh -x my.big.script <text:s/>|&amp; <text:s/>tee script.output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4">run the script (echo commands to terminal before executing)</text:span></text:p>
                              </text:list-item>
                              <text:list-item>
                                <text:p text:style-name="P39"><text:span text:style-name="T4">send all output to the </text:span><text:span text:style-name="T6">tee</text:span><text:span text:style-name="T4"> program</text:span></text:p>
                              </text:list-item>
                              <text:list-item>
                                <text:p text:style-name="P39"><text:span text:style-name="T4">the </text:span><text:span text:style-name="T6">tee</text:span><text:span text:style-name="T4"> program duplicates its input, sending the output to both the terminal and the given file (</text:span><text:span text:style-name="T6">script.output</text:span><text:span text:style-name="T4">)</text:span></text:p>
                              </text:list-item>
                              <text:list-item>
                                <text:p text:style-name="P39"><text:span text:style-name="T4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8" draw:text-style-name="P15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2"><text:span text:style-name="T3">Some OS Commands</text:span></text:p>
              </text:list-item>
            </text:list>
            <text:p text:style-name="P17"><text:span text:style-name="T26"><text:s/></text:span><text:span text:style-name="T14"><text:s/></text:span><text:span text:style-name="T14">ls</text:span><text:span text:style-name="T14"><text:tab/></text:span><text:span text:style-name="T14"> </text:span><text:span text:style-name="T27">: list the contents of a directory</text:span></text:p>
            <text:p text:style-name="P17"><text:span text:style-name="T26">* </text:span><text:span text:style-name="T14">cat</text:span><text:span text:style-name="T27"> <text:s text:c="3"/>: concatenate files to the terminal (print them to the screen)</text:span></text:p>
            <text:p text:style-name="P17"><text:span text:style-name="T26">* </text:span><text:span text:style-name="T14">more</text:span><text:span text:style-name="T27"> <text:s/>: a file perusal program - view files one page at a time</text:span></text:p>
            <text:p text:style-name="P17"><text:span text:style-name="T26">* </text:span><text:span text:style-name="T14">less</text:span><text:span text:style-name="T27"> <text:s/>: a better file perusal program (type </text:span><text:span text:style-name="T14">less</text:span><text:span text:style-name="T27">, get </text:span><text:span text:style-name="T10">more</text:span><text:span text:style-name="T27">)</text:span></text:p>
            <text:p text:style-name="P17"><text:span text:style-name="T26"><text:s text:c="2"/></text:span><text:span text:style-name="T14">man</text:span><text:span text:style-name="T27"> <text:s text:c="4"/>: on-line manuals for many OS commands (and library functions)</text:span></text:p>
            <text:p text:style-name="P18"><text:span text:style-name="T27"><text:tab/></text:span><text:span text:style-name="T27"><text:tab/></text:span><text:span text:style-name="T27"> <text:s text:c="10"/></text:span><text:span text:style-name="T27">- this uses a "</text:span><text:span text:style-name="T14">less</text:span><text:span text:style-name="T27">" interface to display the information</text:span></text:p>
            <text:p text:style-name="P18"><text:span text:style-name="T27"><text:tab/></text:span><text:span text:style-name="T27"><text:tab/></text:span><text:span text:style-name="T27"> <text:s text:c="10"/></text:span><text:span text:style-name="T27">- e.g. consider </text:span><text:span text:style-name="T14">man</text:span><text:span text:style-name="T27"> on : </text:span><text:span text:style-name="T14">ls, less, man, tcsh, afni</text:span></text:p>
            <text:p text:style-name="P17"><text:span text:style-name="T26">* </text:span><text:span text:style-name="T14">head</text:span><text:span text:style-name="T27"> <text:s/>: display the top lines of a file (default = 10)</text:span></text:p>
            <text:p text:style-name="P18"><text:span text:style-name="T27"><text:tab/></text:span><text:span text:style-name="T27"><text:tab/></text:span><text:span text:style-name="T27"> <text:s text:c="9"/></text:span><text:span text:style-name="T27">- e.g. <text:s/></text:span><text:span text:style-name="T26">3dinfo func_slim+orig <text:s/>| <text:s/>head -25</text:span></text:p>
            <text:p text:style-name="P17"><text:span text:style-name="T26">* </text:span><text:span text:style-name="T14">tail</text:span><text:span text:style-name="T27"> <text:s/>: display the bottom lines of a file (default = 10)</text:span></text:p>
            <text:p text:style-name="P18"><text:span text:style-name="T27"><text:tab/></text:span><text:span text:style-name="T27"><text:tab/></text:span><text:span text:style-name="T27"> <text:s text:c="9"/></text:span><text:span text:style-name="T27">- e.g. </text:span><text:span text:style-name="T32"><text:s/></text:span><text:span text:style-name="T14">tail ideal_r1.1D</text:span></text:p>
            <text:p text:style-name="P17"><text:span text:style-name="T26">* </text:span><text:span text:style-name="T14">wc</text:span><text:span text:style-name="T27"> <text:s text:c="5"/>: word count - count characters, words and lines (of a file)</text:span></text:p>
            <text:p text:style-name="P17"><text:span text:style-name="T26"><text:s text:c="2"/></text:span><text:span text:style-name="T14">cp</text:span><text:span text:style-name="T27"> <text:s text:c="5"/>: copy files and directories to a new location</text:span></text:p>
            <text:p text:style-name="P17"><text:span text:style-name="T26"><text:s text:c="2"/></text:span><text:span text:style-name="T14">mv</text:span><text:span text:style-name="T27"> <text:s text:c="5"/>: rename a file, or move files and direcotories</text:span></text:p>
            <text:p text:style-name="P17"><text:span text:style-name="T26"><text:s text:c="2"/></text:span><text:span text:style-name="T14">rm</text:span><text:span text:style-name="T27"> <text:s text:c="5"/>: remove files and/or directories (</text:span><text:span text:style-name="T33">BE CAREFUL - </text:span><text:span text:style-name="T27">no recovery)</text:span></text:p>
            <text:p text:style-name="P18"><text:span text:style-name="T27"><text:tab/></text:span><text:span text:style-name="T27"><text:tab/></text:span><text:span text:style-name="T27"> <text:s text:c="9"/></text:span><text:span text:style-name="T27">- e.g. <text:s/></text:span><text:span text:style-name="T14">rm junk.file</text:span></text:p>
            <text:p text:style-name="P18"><text:span text:style-name="T27"><text:tab/></text:span><text:span text:style-name="T27"><text:tab/></text:span><text:span text:style-name="T27"> <text:s text:c="9"/></text:span><text:span text:style-name="T27">- e.g. <text:s/></text:span><text:span text:style-name="T14">rm -r bad.directory</text:span></text:p>
            <text:p text:style-name="P41"><text:span text:style-name="T26"/></text:p>
            <text:p text:style-name="P17"><text:span text:style-name="T27">* <text:s text:c="2"/>denotes a 'filter' program, which can take input from a file or from </text:span><text:span text:style-name="T14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6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9" draw:text-style-name="P15" draw:layer="layout" svg:width="23.821cm" svg:height="17.569cm" svg:x="2.001cm" svg:y="0.891cm" presentation:class="outline" presentation:user-transformed="true">
          <draw:text-box>
            <text:p text:style-name="P42"><text:span text:style-name="T24">* </text:span><text:span text:style-name="T14">grep</text:span><text:span text:style-name="T10"> <text:s/>: print lines from a file that match the given pattern</text:span></text:p>
            <text:p text:style-name="P43"><text:span text:style-name="T10"><text:tab/></text:span><text:span text:style-name="T10"><text:tab/></text:span><text:span text:style-name="T10"> <text:s text:c="9"/></text:span><text:span text:style-name="T10">e.g. <text:s/></text:span><text:span text:style-name="T14">grep path ~/.cshrc</text:span></text:p>
            <text:p text:style-name="P43"><text:span text:style-name="T10"><text:tab/></text:span><text:span text:style-name="T10"><text:tab/></text:span><text:span text:style-name="T10"> <text:s text:c="9"/></text:span><text:span text:style-name="T10">e.g. <text:s/></text:span><text:span text:style-name="T14">ls ~/abin | grep -i vol</text:span></text:p>
            <text:p text:style-name="P43"><text:span text:style-name="T10"><text:tab/></text:span><text:span text:style-name="T10"><text:tab/></text:span><text:span text:style-name="T10"> <text:s text:c="9"/></text:span><text:span text:style-name="T10">e.g. <text:s/>from the output of "</text:span><text:span text:style-name="T14">3dVol2Surf -help</text:span><text:span text:style-name="T24">" </text:span><text:span text:style-name="T10">show lines which</text:span></text:p>
            <text:p text:style-name="P43"><text:span text:style-name="T10"><text:tab/></text:span><text:span text:style-name="T10"><text:tab/></text:span><text:span text:style-name="T10"><text:tab/></text:span><text:span text:style-name="T10"> <text:s/></text:span><text:span text:style-name="T10">contain 'surf', but not 'surface', then remove duplicates:</text:span></text:p>
            <text:p text:style-name="P42"><text:span text:style-name="T10"/></text:p>
            <text:p text:style-name="P42"><text:span text:style-name="T14">3dVol2Surf -help | grep surf | grep -v surface | sort | uniq</text:span></text:p>
            <text:p text:style-name="P42"><text:span text:style-name="T14"/></text:p>
            <text:list text:style-name="L4">
              <text:list-item>
                <text:p text:style-name="P12"><text:span text:style-name="T3">Some Special Files (in the home directory)</text:span></text:p>
              </text:list-item>
            </text:list>
            <text:p text:style-name="P17"><text:span text:style-name="T24">.</text:span><text:span text:style-name="T14">cshrc</text:span><text:span text:style-name="T10"> <text:s/>: c-shell startup file ("</text:span><text:span text:style-name="T14">csh</text:span><text:span text:style-name="T10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set aliases</text:span></text:p>
                          </text:list-item>
                          <text:list-item>
                            <text:p text:style-name="P13"><text:span text:style-name="T4">adjust the path</text:span></text:p>
                          </text:list-item>
                          <text:list-item>
                            <text:p text:style-name="P13"><text:span text:style-name="T4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pan text:style-name="T24">.</text:span><text:span text:style-name="T14">afnirc</text:span><text:span text:style-name="T10"> : </text:span><text:span text:style-name="T14">AFNI</text:span><text:span text:style-name="T10"> startup file</text:span></text:p>
            <text:p text:style-name="P17"><text:span text:style-name="T24">.</text:span><text:span text:style-name="T14">sumarc</text:span><text:span text:style-name="T10"> : </text:span><text:span text:style-name="T14">suma</text:span><text:span text:style-name="T10"> startup file</text:span></text:p>
            <text:p text:style-name="P44"><text:span text:style-name="T10"/></text:p>
            <text:p text:style-name="P17"><text:span text:style-name="T24">.</text:span><text:span text:style-name="T14">login</text:span><text:span text:style-name="T10"> <text:s/>: commands run at the start of a login shell (e.g. a terminal window)</text:span></text:p>
            <text:p text:style-name="P17"><text:span text:style-name="T24">.</text:span><text:span text:style-name="T14">logout</text:span><text:span text:style-name="T10"> : commands run before exiting a login shell</text:span></text:p>
            <text:p text:style-name="P17"><text:span text:style-name="T24">.bash</text:span><text:span text:style-name="T14">rc</text:span><text:span text:style-name="T10"> : </text:span><text:span text:style-name="T34">bash</text:span><text:span text:style-name="T10"> startup file (in case </text:span><text:span text:style-name="T35">bash</text:span><text:span text:style-name="T10"> your login shell)</text:span></text:p>
          </draw:text-box>
        </draw:frame>
        <presentation:notes draw:style-name="dp2">
          <draw:page-thumbnail draw:layer="layout" svg:width="13.058cm" svg:height="9.573cm" svg:x="3.007cm" svg:y="1.914cm" draw:page-number="17"/>
          <draw:frame presentation:style-name="pr3" draw:text-style-name="P1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position="0% 100%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fo:font-family="Helvetica" style:font-family-generic="swiss" style:font-pitch="fixed" fo:color="#000000" fo:font-size="80%"/>
          </text:list-level-style-bullet>
          <text:list-level-style-bullet text:level="3" text:bullet-char="•">
            <style:list-level-properties text:space-before="1.975cm"/>
            <style:text-properties fo:font-family="Helvetica" style:font-family-generic="swiss" style:font-pitch="fixed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6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7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8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9" text:bullet-char="•">
            <style:list-level-properties text:space-before="4.118cm"/>
            <style:text-properties fo:font-family="Helvetica" style:font-family-generic="swiss" style:font-pitch="fixed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Helvetica" style:font-pitch="fixed" fo:font-size="17pt" fo:font-style="normal" fo:text-shadow="none" style:text-underline-style="none" fo:font-weight="normal" style:font-family-asian="'DejaVu Sans'" style:font-family-generic-asian="system" style:font-pitch-asian="variable" style:font-size-asian="17pt" style:font-style-asian="normal" style:font-weight-asian="normal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1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75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75cm" svg:x="10.783cm" svg:y="24.25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735cm" svg:x="2.002cm" svg:y="5.649cm" presentation:class="outline" presentation:placeholder="true">
        <draw:text-box/>
      </draw:frame>
      <draw:custom-shape draw:style-name="Mgr3" draw:text-style-name="MP4" draw:layer="backgroundobjects" svg:width="0.996cm" svg:height="0.689cm" svg:x="24.192cm" svg:y="18.42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53cm" svg:x="0cm" svg:y="0cm">
          <text:p/>
        </draw:rect>
        <draw:frame presentation:style-name="Mpr1" draw:text-style-name="MP6" draw:layer="backgroundobjects" svg:width="8.255cm" svg:height="1.284cm" svg:x="-0.001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84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6" draw:layer="backgroundobjects" svg:width="8.255cm" svg:height="1.284cm" svg:x="-0.001cm" svg:y="24.243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84cm" svg:x="10.794cm" svg:y="24.243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initial-creator>Patricia Christidis</meta:initial-creator>
    <meta:creation-date>2004-03-30T09:51:49</meta:creation-date>
    <dc:creator>rick reynolds</dc:creator>
    <dc:date>2010-03-23T17:42:54</dc:date>
    <meta:print-date>2007-11-19T12:28:43</meta:print-date>
    <meta:editing-cycles>221</meta:editing-cycles>
    <meta:editing-duration>PT37H42M42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