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6.4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 style:list-style-name="L3">
      <style:graphic-properties draw:fill-color="#ffffff" fo:min-height="12.661cm"/>
    </style:style>
    <style:style style:name="pr5" style:family="presentation" style:parent-style-name="Default-subtitle" style:list-style-name="L3">
      <style:graphic-properties draw:fill-color="#ffffff" fo:min-height="13.927cm"/>
    </style:style>
    <style:style style:name="pr6" style:family="presentation" style:parent-style-name="Default-subtitle" style:list-style-name="L6">
      <style:graphic-properties draw:fill-color="#ffffff" fo:min-height="11.39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 text:start-value="9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1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1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1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1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1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1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1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1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1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1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15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15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15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15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15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15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15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15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15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15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format="1" text:start-value="15">
        <style:list-level-properties text:min-label-width="0.6cm"/>
        <style:text-properties style:use-window-font-color="true" fo:font-size="45%"/>
      </text:list-level-style-number>
      <text:list-level-style-number text:level="2" style:num-format="1" text:start-value="15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1" text:start-value="15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1" text:start-value="15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1" text:start-value="15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1" text:start-value="15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1" text:start-value="15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1" text:start-value="15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1" text:start-value="15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1" text:start-value="15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-0.163cm" presentation:class="title" presentation:user-transformed="true">
          <draw:text-box>
            <text:p>AFNI Interactive II</text:p>
          </draw:text-box>
        </draw:frame>
        <draw:frame presentation:style-name="pr2" draw:text-style-name="P1" draw:layer="layout" svg:width="25.199cm" svg:height="16.459cm" svg:x="1.4cm" svg:y="2.774cm" presentation:class="subtitle" presentation:user-transformed="true">
          <draw:text-box>
            <text:list text:style-name="L2">
              <text:list-item>
                <text:p text:style-name="P1">Datasets – dataset types, views and sub-bricks</text:p>
              </text:list-item>
              <text:list-item>
                <text:p text:style-name="P1"><text:span text:style-name="T1">Command line – 3dinfo</text:span></text:p>
              </text:list-item>
              <text:list-item>
                <text:p text:style-name="P1">Afni GUI starting</text:p>
              </text:list-item>
              <text:list-item>
                <text:p text:style-name="P1"><text:span text:style-name="T1">AFNI updates and versions</text:span></text:p>
              </text:list-item>
              <text:list-item>
                <text:p text:style-name="P1">Choosing data. Underlay and image viewers</text:p>
                <text:list>
                  <text:list-item>
                    <text:p text:style-name="P1">Orientation views, sizing and aspect</text:p>
                  </text:list-item>
                  <text:list-item>
                    <text:p text:style-name="P1">Slices and crosshairs, <text:span text:style-name="T1">video</text:span></text:p>
                  </text:list-item>
                  <text:list-item>
                    <text:p text:style-name="P1">Coordinates (hidden menus)</text:p>
                  </text:list-item>
                </text:list>
              </text:list-item>
              <text:list-item>
                <text:p text:style-name="P1">Help – hover hints, Tips, Bhelp, F1, command line, web site, messageboard</text:p>
              </text:list-item>
              <text:list-item>
                <text:p text:style-name="P1">Side controls, bottom caption - <text:span text:style-name="T1">Image scaling, grayscale plot</text:span>, Brightness/Contrast/<text:span text:style-name="T1">Gamma</text:span></text:p>
              </text:list-item>
              <text:list-item>
                <text:p text:style-name="P1">Zooming in/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-0.163cm" presentation:class="title" presentation:user-transformed="true">
          <draw:text-box>
            <text:p>AFNI Interactive II</text:p>
          </draw:text-box>
        </draw:frame>
        <draw:frame presentation:style-name="pr4" draw:text-style-name="P1" draw:layer="layout" svg:width="25.199cm" svg:height="15.193cm" svg:x="1.4cm" svg:y="3.407cm" presentation:class="subtitle" presentation:user-transformed="true">
          <draw:text-box>
            <text:list text:style-name="L3">
              <text:list-item>
                <text:p text:style-name="P1">left-right flip</text:p>
                <text:p text:style-name="P1">+ ~/.afnirc</text:p>
              </text:list-item>
              <text:list-item>
                <text:p text:style-name="P1">Display control panel – save GIF,<text:span text:style-name="T1">projections</text:span></text:p>
              </text:list-item>
              <text:list-item>
                <text:p text:style-name="P1">Montage</text:p>
              </text:list-item>
              <text:list-item>
                <text:p text:style-name="P1">Multiple controllers, etc-&gt;</text:p>
              </text:list-item>
              <text:list-item>
                <text:p text:style-name="P1">Graphing</text:p>
              </text:list-item>
            </text:list>
            <text:list text:style-name="L1">
              <text:list-item>
                <text:list>
                  <text:list-item>
                    <text:p text:style-name="P1">Matrix, scaling</text:p>
                  </text:list-item>
                  <text:list-item>
                    <text:p text:style-name="P1">Initial steady state</text:p>
                  </text:list-item>
                  <text:list-item>
                    <text:p text:style-name="P1">Picking time points</text:p>
                  </text:list-item>
                  <text:list-item>
                    <text:p text:style-name="P1">Motion</text:p>
                  </text:list-item>
                  <text:list-item>
                    <text:p text:style-name="P1">Ideal</text:p>
                  </text:list-item>
                  <text:list-item>
                    <text:p text:style-name="P1">Jump to xyz, -22,72,1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-0.163cm" presentation:class="title" presentation:user-transformed="true">
          <draw:text-box>
            <text:p>AFNI Interactive II</text:p>
          </draw:text-box>
        </draw:frame>
        <draw:frame presentation:style-name="pr5" draw:text-style-name="P1" draw:layer="layout" svg:width="25.199cm" svg:height="15.193cm" svg:x="1.4cm" svg:y="3.407cm" presentation:class="subtitle" presentation:user-transformed="true">
          <draw:text-box>
            <text:list text:style-name="L4">
              <text:list-item>
                <text:p text:style-name="P1">Overlay</text:p>
              </text:list-item>
            </text:list>
            <text:list text:style-name="L1">
              <text:list-item>
                <text:list>
                  <text:list-item>
                    <text:p text:style-name="P1">Selecting</text:p>
                  </text:list-item>
                  <text:list-item>
                    <text:p text:style-name="P1">Opacity</text:p>
                  </text:list-item>
                  <text:list-item>
                    <text:p text:style-name="P1">Overlay panel - Color and range, colorscales</text:p>
                  </text:list-item>
                  <text:list-item>
                    <text:p text:style-name="P1">(Alignment – o,u,e,4,5,6)</text:p>
                  </text:list-item>
                  <text:list-item>
                    <text:p text:style-name="P1">Threshold – </text:p>
                    <text:list>
                      <text:list-item>
                        <text:p text:style-name="P1"><text:span text:style-name="T1">sub-brick selection</text:span></text:p>
                      </text:list-item>
                      <text:list-item>
                        <text:p text:style-name="P1"><text:span text:style-name="T1">Slider Power of 10,P-values, q-values</text:span></text:p>
                      </text:list-item>
                      <text:list-item>
                        <text:p text:style-name="P1"><text:span text:style-name="T1">[A] and [B] butt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<text:span text:style-name="T1">Clustering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1">Jump, flash, report</text:span></text:p>
                  </text:list-item>
                  <text:list-item>
                    <text:p text:style-name="P1"><text:span text:style-name="T1">Two controll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-0.163cm" presentation:class="title" presentation:user-transformed="true">
          <draw:text-box>
            <text:p>AFNI Interactive II</text:p>
          </draw:text-box>
        </draw:frame>
        <draw:frame presentation:style-name="pr6" draw:text-style-name="P2" draw:layer="layout" svg:width="25.199cm" svg:height="11.395cm" svg:x="1.778cm" svg:y="3.083cm" presentation:class="subtitle" presentation:user-transformed="true">
          <draw:text-box>
            <text:list text:style-name="L5">
              <text:list-item>
                <text:p text:style-name="P1"><text:span text:style-name="T1">Plugins – histogram, scatterplot, render</text:span></text:p>
              </text:list-item>
              <text:list-item>
                <text:p text:style-name="P1"><text:span text:style-name="T1">Automating AFNI</text:span></text:p>
              </text:list-item>
              <text:list-item>
                <text:p text:style-name="P1"><text:span text:style-name="T1">Orig/tlrc views, atlases, whereami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1">Saving layouts</text:span></text:p>
                  </text:list-item>
                  <text:list-item>
                    <text:p text:style-name="P1"><text:span text:style-name="T1">.afnirc</text:span></text:p>
                  </text:list-item>
                  <text:list-item>
                    <text:p text:style-name="P1"><text:span text:style-name="T1">Afni from the command line</text:span></text:p>
                  </text:list-item>
                  <text:list-item>
                    <text:p text:style-name="P1"><text:span text:style-name="T1">Plugout scripts, @DriveAfni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1">Data – NIFTI,DICOM, to3d,DIMON</text:span></text:p>
              </text:list-item>
            </text:list>
            <text:list text:style-name="L1">
              <text:list-header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Glen</meta:initial-creator>
    <meta:creation-date>2016-02-21T11:12:48.315433304</meta:creation-date>
    <dc:date>2019-03-21T17:58:16.104234369</dc:date>
    <meta:editing-duration>PT2H26M37S</meta:editing-duration>
    <meta:editing-cycles>7</meta:editing-cycles>
    <meta:generator>LibreOffice/4.2.8.2$Linux_X86_64 LibreOffice_project/420m0$Build-2</meta:generator>
    <meta:document-statistic meta:object-count="37"/>
  </office:meta>
</office:document-meta>
</file>