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4" svg:font-family="Helvetica" style:font-pitch="fixed"/>
    <style:font-face style:name="Times2" svg:font-family="Times" style:font-pitch="fixed"/>
    <style:font-face style:name="Times New Roman1" svg:font-family="'Times New Roman'" style:font-pitch="fixed"/>
    <style:font-face style:name="Helvetica1" svg:font-family="Helvetica" style:font-family-generic="modern" style:font-pitch="fixed"/>
    <style:font-face style:name="Liberation Mono" svg:font-family="'Liberation Mono'" style:font-family-generic="modern" style:font-pitch="fixed"/>
    <style:font-face style:name="Helvetica" svg:font-family="Helvetica" style:font-family-generic="swiss" style:font-pitch="fixed"/>
    <style:font-face style:name="Liberation Sans2" svg:font-family="'Liberation Sans'" style:font-family-generic="swiss" style:font-pitch="fixed"/>
    <style:font-face style:name="Times New Roman" svg:font-family="'Times New Roman'" style:font-family-generic="swiss" style:font-pitch="fixed"/>
    <style:font-face style:name="Helvetica2" svg:font-family="Helvetica" style:font-pitch="variable"/>
    <style:font-face style:name="Times1" svg:font-family="Times" style:font-pitch="variable"/>
    <style:font-face style:name="Times New Roman2" svg:font-family="'Times New Roman'" style:font-pitch="variable"/>
    <style:font-face style:name="Helvetica3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Times New Roman3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479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2" style:family="presentation" style:parent-style-name="Default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5.1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auto-grow-height="true" fo:min-height="11.489cm" draw:shadow="hidden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95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07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6" style:family="presentation" style:parent-style-name="Default-outline1" style:list-style-name="L17">
      <style:graphic-properties draw:stroke="none" draw:fill="none" draw:fill-color="#bbe0e3" draw:textarea-horizontal-align="justify" draw:textarea-vertical-align="top" draw:auto-grow-height="true" draw:auto-grow-width="false" fo:min-height="18.15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1.489cm"/>
      <style:paragraph-properties style:writing-mode="lr-tb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729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94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6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643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15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8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05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27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517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6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87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305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loext:graphic-properties draw:fill="none" draw:fill-color="#bbe0e3"/>
      <style:paragraph-properties fo:margin-left="0cm" fo:margin-right="0cm" fo:margin-top="0.158cm" fo:margin-bottom="0cm" fo:text-indent="0cm" style:writing-mode="lr-tb"/>
      <style:text-properties style:font-name="Liberation Sans1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0cm" fo:margin-right="0cm" fo:margin-top="0.149cm" fo:margin-bottom="0cm" fo:line-height="100%" fo:text-indent="0cm"/>
    </style:style>
    <style:style style:name="P7" style:family="paragraph">
      <style:paragraph-properties fo:line-height="100%"/>
    </style:style>
    <style:style style:name="P8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9" style:family="paragraph">
      <loext:graphic-properties draw:fill="none" draw:fill-color="#bbe0e3"/>
      <style:paragraph-properties fo:margin-left="0cm" fo:margin-right="0cm" fo:margin-top="0.176cm" fo:margin-bottom="0cm" fo:line-height="100%" fo:text-indent="0cm" style:writing-mode="lr-tb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49cm" fo:margin-bottom="0cm" fo:text-indent="0cm"/>
    </style:style>
    <style:style style:name="P12" style:family="paragraph">
      <style:paragraph-properties fo:margin-left="1.644cm" fo:margin-right="0cm" fo:margin-top="0.149cm" fo:margin-bottom="0cm" fo:line-height="12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13" style:family="paragraph">
      <loext:graphic-properties draw:fill="none" draw:fill-color="#bbe0e3"/>
      <style:paragraph-properties fo:margin-left="0cm" fo:margin-right="0cm" fo:margin-top="0.176cm" fo:margin-bottom="0cm" fo:text-indent="0cm" style:writing-mode="lr-tb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bbe0e3"/>
      <style:paragraph-properties fo:margin-left="0cm" fo:margin-right="0cm" fo:margin-top="0.149cm" fo:margin-bottom="0cm" fo:text-indent="0cm" style:writing-mode="lr-tb"/>
      <style:text-properties style:font-name="Liberation Sans1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loext:graphic-properties draw:fill-color="#ffffff"/>
      <style:paragraph-properties fo:margin-left="0cm" fo:margin-right="0cm" fo:line-height="100%" fo:text-indent="0cm" style:writing-mode="lr-tb"/>
    </style:style>
    <style:style style:name="P18" style:family="paragraph">
      <style:paragraph-properties fo:margin-left="0cm" fo:margin-right="0cm" fo:margin-top="0.176cm" fo:margin-bottom="0cm" fo:line-height="110%" fo:text-indent="0cm"/>
    </style:style>
    <style:style style:name="P19" style:family="paragraph">
      <style:paragraph-properties fo:margin-left="0cm" fo:margin-right="0cm" fo:margin-top="0.149cm" fo:margin-bottom="0cm" fo:line-height="110%" fo:text-indent="0cm"/>
    </style:style>
    <style:style style:name="P20" style:family="paragraph">
      <loext:graphic-properties draw:fill="none" draw:fill-color="#bbe0e3"/>
      <style:paragraph-properties fo:margin-left="0.674cm" fo:margin-right="0cm" fo:text-indent="-0.674cm" style:writing-mode="lr-tb"/>
    </style:style>
    <style:style style:name="P21" style:family="paragraph">
      <loext:graphic-properties draw:fill-color="#ffffff"/>
      <style:paragraph-properties fo:margin-left="0cm" fo:margin-right="0cm" fo:text-indent="0cm" style:writing-mode="lr-tb"/>
    </style:style>
    <style:style style:name="P22" style:family="paragraph">
      <style:paragraph-properties fo:margin-left="0.674cm" fo:margin-right="0cm" fo:margin-top="0.176cm" fo:margin-bottom="0cm" fo:line-height="110%" fo:text-indent="-0.674cm"/>
    </style:style>
    <style:style style:name="P23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4" style:family="paragraph">
      <style:paragraph-properties fo:margin-left="1.644cm" fo:margin-right="0cm" fo:margin-top="0.149cm" fo:margin-bottom="0cm" fo:line-height="11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25" style:family="paragraph">
      <style:paragraph-properties fo:margin-left="2.473cm" fo:margin-right="0cm" fo:margin-top="0.149cm" fo:margin-bottom="0cm" fo:line-height="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6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7" style:family="paragraph">
      <style:paragraph-properties fo:margin-left="2.473cm" fo:margin-right="0cm" fo:margin-top="0.149cm" fo:margin-bottom="0cm" fo:line-height="11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49cm" fo:margin-bottom="0cm" fo:line-height="110%" fo:text-indent="0cm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</style:style>
    <style:style style:name="P29" style:family="paragraph">
      <style:paragraph-properties fo:margin-left="2.473cm" fo:margin-right="0cm" fo:margin-top="0.149cm" fo:margin-bottom="0cm" fo:line-height="5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0" style:family="paragraph">
      <style:paragraph-properties fo:margin-left="3.294cm" fo:margin-right="0cm" fo:margin-top="0.141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1" style:family="paragraph">
      <style:paragraph-properties fo:margin-left="3.294cm" fo:margin-right="0cm" fo:margin-top="0.132cm" fo:margin-bottom="0cm" fo:line-height="95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2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3" style:family="paragraph">
      <style:paragraph-properties fo:margin-left="0.674cm" fo:margin-right="0cm" fo:margin-top="0.176cm" fo:margin-bottom="0cm" fo:line-height="60%" fo:text-indent="-0.674cm"/>
    </style:style>
    <style:style style:name="P34" style:family="paragraph">
      <style:paragraph-properties fo:margin-left="1.644cm" fo:margin-right="0cm" fo:margin-top="0.149cm" fo:margin-bottom="0cm" fo:line-height="4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35" style:family="paragraph">
      <style:paragraph-properties fo:margin-left="3.294cm" fo:margin-right="0cm" fo:margin-top="0.149cm" fo:margin-bottom="0cm" fo:line-height="110%" fo:text-align="start" fo:text-indent="-0.494cm" style:text-autospace="ideograph-alpha" style:punctuation-wrap="hanging" style:line-break="strict" style:writing-mode="lr-tb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hyphenate="false"/>
    </style:style>
    <style:style style:name="P36" style:family="paragraph">
      <style:paragraph-properties fo:margin-left="2.473cm" fo:margin-right="0cm" fo:margin-top="0.149cm" fo:margin-bottom="0cm" fo:line-height="12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7" style:family="paragraph">
      <style:paragraph-properties fo:margin-left="2.473cm" fo:margin-right="0cm" fo:margin-top="0.149cm" fo:margin-bottom="0cm" fo:line-height="4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8" style:family="paragraph">
      <style:paragraph-properties fo:margin-left="2.473cm" fo:margin-right="0cm" fo:margin-top="0.149cm" fo:margin-bottom="0cm" fo:line-height="10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49cm" fo:margin-bottom="0cm" fo:line-height="105%" fo:text-indent="0cm"/>
    </style:style>
    <style:style style:name="P40" style:family="paragraph">
      <style:paragraph-properties fo:margin-left="0.674cm" fo:margin-right="0cm" fo:margin-top="0.149cm" fo:margin-bottom="0cm" fo:line-height="50%" fo:text-indent="-0.674cm"/>
    </style:style>
    <style:style style:name="P41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cm"/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2" style:family="paragraph">
      <style:paragraph-properties fo:margin-left="2.473cm" fo:margin-right="0cm" fo:margin-top="0.149cm" fo:margin-bottom="0cm" fo:line-height="95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4" style:family="paragraph">
      <style:paragraph-properties fo:margin-left="2.473cm" fo:margin-right="0cm" fo:margin-top="0.149cm" fo:margin-bottom="0cm" fo:line-height="60%" fo:text-align="start" fo:text-indent="-0.498cm" style:text-autospace="ideograph-alpha" style:punctuation-wrap="hanging" style:line-break="strict" style:writing-mode="lr-tb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hyphenate="false"/>
    </style:style>
    <style:style style:name="P45" style:family="paragraph">
      <loext:graphic-properties draw:fill="none" draw:fill-color="#bbe0e3"/>
      <style:paragraph-properties fo:margin-left="0.674cm" fo:margin-right="0cm" fo:margin-top="0.176cm" fo:margin-bottom="0cm" fo:text-indent="-0.674cm" style:writing-mode="lr-tb"/>
    </style:style>
    <style:style style:name="P46" style:family="paragraph">
      <style:paragraph-properties fo:margin-left="1.644cm" fo:margin-right="0cm" fo:margin-top="0.149cm" fo:margin-bottom="0cm" fo:line-height="6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7" style:family="paragraph">
      <style:paragraph-properties fo:margin-left="1.644cm" fo:margin-right="0cm" fo:margin-top="0.149cm" fo:margin-bottom="0cm" fo:line-height="100%" fo:text-align="start" fo:text-indent="-0.639cm" style:text-autospace="ideograph-alpha" style:punctuation-wrap="hanging" style:line-break="strict" style:writing-mode="lr-tb">
        <style:tab-stops>
          <style:tab-stop style:position="0cm"/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P48" style:family="paragraph">
      <style:paragraph-properties fo:margin-left="1.644cm" fo:margin-right="0cm" fo:margin-top="0.149cm" fo:margin-bottom="0cm" fo:line-height="50%" fo:text-align="start" fo:text-indent="-0.639cm" style:text-autospace="ideograph-alpha" style:punctuation-wrap="hanging" style:line-break="strict" style:writing-mode="lr-tb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hyphenate="false"/>
    </style:style>
    <style:style style:name="T1" style:family="text">
      <style:text-properties style:font-name="Liberation Sans1" fo:font-size="28pt" style:font-size-asian="28pt" style:font-size-complex="28pt"/>
    </style:style>
    <style:style style:name="T2" style:family="text">
      <style:text-properties style:font-name="Liberation Sans1" fo:font-size="18pt" style:font-size-asian="18pt" style:font-size-complex="18pt"/>
    </style:style>
    <style:style style:name="T3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style:font-name="Liberation Sans1" fo:font-size="10pt" fo:language="en" fo:country="US" style:font-size-asian="10pt" style:font-size-complex="10pt"/>
    </style:style>
    <style:style style:name="T6" style:family="text">
      <style:text-properties style:font-name="Liberation Sans1" fo:language="en" fo:country="US"/>
    </style:style>
    <style:style style:name="T7" style:family="text">
      <style:text-properties style:font-name="Liberation Mono" fo:language="en" fo:country="US" fo:font-weight="bold" style:font-weight-asian="bold" style:font-weight-complex="bold"/>
    </style:style>
    <style:style style:name="T8" style:family="text">
      <style:text-properties style:font-name="Liberation Mono"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Liberation Sans1" fo:font-size="8pt" fo:language="en" fo:country="US" fo:font-weight="normal" style:font-size-asian="8pt" style:font-weight-asian="normal" style:font-size-complex="8pt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Liberation Sans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font-name="Liberation Sans1" fo:font-size="16pt" fo:language="en" fo:country="US" fo:font-weight="normal" style:font-size-asian="16pt" style:font-weight-asian="normal" style:font-size-complex="16pt" style:font-weight-complex="normal"/>
    </style:style>
    <style:style style:name="T12" style:family="text">
      <style:text-properties style:font-name="Liberation Sans1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Sans1" fo:font-size="18pt" fo:language="en" fo:country="US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style:font-name="Liberation Sans1" fo:font-size="17pt" fo:language="en" fo:country="US" fo:font-weight="normal" style:font-size-asian="17pt" style:font-weight-asian="normal" style:font-size-complex="17pt" style:font-weight-complex="normal"/>
    </style:style>
    <style:style style:name="T16" style:family="text">
      <style:text-properties style:font-name="Liberation Mono" fo:language="en" fo:country="US"/>
    </style:style>
    <style:style style:name="T17" style:family="text">
      <style:text-properties style:font-name="Liberation Mono" fo:font-size="16pt" fo:language="en" fo:country="US" fo:font-weight="normal" style:font-size-asian="16pt" style:font-weight-asian="normal" style:font-size-complex="16pt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Liberation Sans1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7pt" style:language-asian="zxx" style:country-asian="none" style:font-style-asian="normal" style:font-weight-asian="normal" style:font-name-complex="DejaVu Sans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font-name="Liberation Sans1" fo:font-size="22pt" fo:language="en" fo:country="US" style:font-size-asian="22pt" style:font-size-complex="22pt"/>
    </style:style>
    <style:style style:name="T20" style:family="text">
      <style:text-properties style:font-name="Liberation Sans1" fo:font-size="18pt" fo:language="en" fo:country="US" style:font-size-asian="18pt" style:font-size-complex="18pt"/>
    </style:style>
    <style:style style:name="T21" style:family="text">
      <style:text-properties style:font-name="Liberation Sans1" fo:font-size="3pt" fo:language="en" fo:country="US" style:font-size-asian="3pt" style:font-size-complex="3pt"/>
    </style:style>
    <style:style style:name="T22" style:family="text">
      <style:text-properties fo:color="#000000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6pt" style:language-asian="zxx" style:country-asian="none" style:font-style-asian="normal" style:font-weight-asian="bold" style:font-name-complex="DejaVu Sans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00" style:text-outline="false" style:text-line-through-style="none" style:text-line-through-type="none" style:text-position="0% 100%" style:font-name="Liberation Mono" fo:font-size="16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6pt" style:language-asian="zxx" style:country-asian="none" style:font-style-asian="italic" style:font-weight-asian="bold" style:font-name-complex="DejaVu Sans" style:font-size-complex="16pt" style:language-complex="zxx" style:country-complex="none" style:font-style-complex="italic" style:font-weight-complex="bold" style:text-emphasize="none" style:text-scale="100%" style:font-relief="none"/>
    </style:style>
    <style:style style:name="T24" style:family="text">
      <style:text-properties fo:color="#000000" style:text-outline="false" style:text-line-through-style="none" style:text-line-through-type="none" style:text-position="0% 100%" style:font-name="Liberation Mono" fo:font-size="1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7pt" style:language-asian="zxx" style:country-asian="none" style:font-style-asian="normal" style:font-weight-asian="bold" style:font-name-complex="DejaVu Sans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style:font-name="Liberation Sans1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style:font-name="Liberation Mono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style:font-name="Liberation Sans1" fo:language="en" fo:country="US" fo:font-weight="bold" style:font-weight-asian="bold" style:font-weight-complex="bold"/>
    </style:style>
    <style:style style:name="T28" style:family="text">
      <style:text-properties style:font-name="Liberation Sans1" fo:font-size="20pt" fo:language="en" fo:country="US" style:font-size-asian="20pt" style:font-size-complex="20pt"/>
    </style:style>
    <style:style style:name="T29" style:family="text">
      <style:text-properties style:font-name="Liberation Sans1" fo:language="en" fo:country="US" fo:font-weight="normal" style:font-weight-asian="normal" style:font-weight-complex="normal"/>
    </style:style>
    <style:style style:name="T30" style:family="text">
      <style:text-properties style:font-name="Liberation Sans1" fo:language="en" fo:country="US" fo:font-style="italic" style:font-style-asian="italic" style:font-style-complex="italic"/>
    </style:style>
    <style:style style:name="T31" style:family="text">
      <style:text-properties style:font-name="Liberation Sans1" fo:language="en" fo:country="US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text-position="0% 100%" style:font-name="Liberation Sans1" fo:font-size="1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7pt" style:language-asian="zxx" style:country-asian="none" style:font-style-asian="normal" style:font-weight-asian="bold" style:font-name-complex="DejaVu Sans" style:font-size-complex="17pt" style:language-complex="zxx" style:country-complex="none" style:font-style-complex="normal" style:font-weight-complex="bold" style:text-emphasize="none" style:text-scale="100%" style:font-relief="none"/>
    </style:style>
    <style:style style:name="T33" style:family="text">
      <style:text-properties fo:color="#000000" style:text-outline="false" style:text-line-through-style="none" style:text-line-through-type="none" style:text-position="0% 100%" style:font-name="Liberation Mono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6pt" style:language-asian="zxx" style:country-asian="none" style:font-style-asian="normal" style:font-weight-asian="bold" style:font-name-complex="DejaVu Sans" style:font-size-complex="6pt" style:language-complex="zxx" style:country-complex="none" style:font-style-complex="normal" style:font-weight-complex="bold" style:text-emphasize="none" style:text-scale="100%" style:font-relief="none"/>
    </style:style>
    <style:style style:name="T34" style:family="text">
      <style:text-properties fo:color="#000000" style:text-outline="false" style:text-line-through-style="none" style:text-line-through-type="none" style:text-position="0% 100%" style:font-name="Liberation Mono" fo:font-size="16pt" fo:language="en" fo:country="US" fo:font-style="normal" fo:text-shadow="none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text-position="0% 100%" style:font-name="Liberation Sans1" fo:font-size="17pt" fo:language="en" fo:country="US" fo:font-style="normal" fo:text-shadow="none" style:text-underline-style="none" fo:font-weight="normal" style:font-name-asian="DejaVu Sans" style:font-size-asian="17pt" style:font-style-asian="normal" style:font-weight-asian="normal" style:font-name-complex="DejaVu Sans" style:font-size-complex="17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line-through-type="none" style:text-position="0% 100%" style:font-name="Liberation Sans1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6pt" style:language-asian="zxx" style:country-asian="none" style:font-style-asian="normal" style:font-weight-asian="bold" style:font-name-complex="DejaVu Sans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37" style:family="text">
      <style:text-properties fo:color="#000000" style:text-outline="false" style:text-line-through-style="none" style:text-line-through-type="none" style:text-position="0% 100%" style:font-name="Liberation Sans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line-through-type="none" style:text-position="0% 100%" style:font-name="Liberation Sans1" fo:font-size="1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style:font-name="Liberation Sans1" fo:language="en" fo:country="US" style:text-underline-style="solid" style:text-underline-width="auto" style:text-underline-color="font-color"/>
    </style:style>
    <style:style style:name="T40" style:family="text">
      <style:text-properties style:font-name="Liberation Sans1" fo:font-size="16pt" fo:language="en" fo:country="US" fo:font-weight="bold" style:font-size-asian="16pt" style:font-weight-asian="bold" style:font-size-complex="16pt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color="#000000" style:text-outline="false" style:text-line-through-style="none" style:text-line-through-type="none" style:text-position="0% 100%" style:font-name="Liberation Mono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1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877cm"/>
        <style:text-properties style:font-name="Helvetica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674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min-label-width="0.89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9cm"/>
        <style:text-properties style:font-name="Helvetica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bullet text:level="3" text:bullet-char="•">
        <style:list-level-properties text:space-before="1.975cm" text:min-label-width="0.9cm"/>
        <style:text-properties style:font-name="Helvetica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number text:level="2" style:num-suffix=")" style:num-format="1">
        <style:list-level-properties text:space-before="1.005cm" text:min-label-width="0.9cm"/>
        <style:text-properties fo:color="#000000" fo:font-size="80%"/>
      </text:list-level-style-number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number text:level="3" style:num-suffix=")" style:num-format="1">
        <style:list-level-properties text:space-before="1.975cm" text:min-label-width="0.9cm"/>
        <style:text-properties fo:color="#000000" fo:font-size="70%"/>
      </text:list-level-style-number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899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74cm"/>
        <style:text-properties fo:font-family="Times" style:font-family-generic="roman" style:font-pitch="fixed" fo:color="#720065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720065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720065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720065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720065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005cm" text:min-label-width="0.639cm"/>
        <style:text-properties fo:font-family="Times" style:font-family-generic="roman" style:font-pitch="fixed" fo:color="#000000" fo:font-size="130%"/>
      </text:list-level-style-bullet>
      <text:list-level-style-bullet text:level="2" text:bullet-char="→">
        <style:list-level-properties text:space-before="1.005cm" text:min-label-width="0.639cm"/>
        <style:text-properties style:font-name="Helvetica" fo:color="#000000" fo:font-size="80%"/>
      </text:list-level-style-bullet>
      <text:list-level-style-bullet text:level="3" text:bullet-char="•">
        <style:list-level-properties text:space-before="1.975cm" text:min-label-width="0.498cm"/>
        <style:text-properties style:font-name="Helvetica" fo:color="#000000" fo:font-size="70%"/>
      </text:list-level-style-bullet>
      <text:list-level-style-bullet text:level="4" text:bullet-char="">
        <style:list-level-properties text:space-before="2.8cm" text:min-label-width="0.494cm"/>
        <style:text-properties fo:font-family="Wingdings" style:font-pitch="fixed" style:font-charset="x-symbol" fo:color="#000000" fo:font-size="60%"/>
      </text:list-level-style-bullet>
      <text:list-level-style-bullet text:level="5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6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7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8" text:bullet-char="•">
        <style:list-level-properties text:space-before="4.118cm" text:min-label-width="1.826cm"/>
        <style:text-properties style:font-name="Helvetica" fo:color="#00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 essentials (hands-o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66cm" svg:height="1.743cm" svg:x="1.905cm" svg:y="0.891cm" presentation:class="title" presentation:user-transformed="true">
          <draw:text-box>
            <text:p text:style-name="P1"><text:span text:style-name="T1">UNIX essentials (hands-on)</text:span></text:p>
          </draw:text-box>
        </draw:frame>
        <draw:frame presentation:style-name="pr2" draw:text-style-name="P4" draw:layer="layout" svg:width="21.93cm" svg:height="15.386cm" svg:x="2.963cm" svg:y="3.175cm" presentation:class="outline" presentation:user-transformed="true">
          <draw:text-box>
            <text:list text:style-name="L2">
              <text:list-item>
                <text:p text:style-name="P3"><text:span text:style-name="T2">overview: </text:span><text:span text:style-name="T3">Unix, tcsh, AFNI</text:span></text:p>
              </text:list-item>
              <text:list-item>
                <text:p text:style-name="P3"><text:span text:style-name="T2">the directory tree</text:span></text:p>
              </text:list-item>
              <text:list-item>
                <text:p text:style-name="P3"><text:span text:style-name="T2">basic shell commands (class practice)</text:span></text:p>
              </text:list-item>
              <text:list-item>
                <text:p text:style-name="P3"><text:span text:style-name="T2">running programs</text:span></text:p>
              </text:list-item>
              <text:list-item>
                <text:p text:style-name="P3"><text:span text:style-name="T2">the shell (using the T-shell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ommand line processing</text:span></text:p>
                  </text:list-item>
                  <text:list-item>
                    <text:p text:style-name="P3"><text:span text:style-name="T2">special characters</text:span></text:p>
                  </text:list-item>
                  <text:list-item>
                    <text:p text:style-name="P3"><text:span text:style-name="T2">command types</text:span></text:p>
                  </text:list-item>
                  <text:list-item>
                    <text:p text:style-name="P3"><text:span text:style-name="T2">shell, array and environment variables</text:span></text:p>
                  </text:list-item>
                  <text:list-item>
                    <text:p text:style-name="P3"><text:span text:style-name="T2">wildcards</text:span></text:p>
                  </text:list-item>
                  <text:list-item>
                    <text:p text:style-name="P3"><text:span text:style-name="T2">shell scripts</text:span></text:p>
                  </text:list-item>
                  <text:list-item>
                    <text:p text:style-name="P3"><text:span text:style-name="T2">shell commands</text:span></text:p>
                  </text:list-item>
                  <text:list-item>
                    <text:p text:style-name="P3"><text:span text:style-name="T2">pipes and redirec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S commands</text:span></text:p>
              </text:list-item>
              <text:list-item>
                <text:p text:style-name="P3"><text:span text:style-name="T2">special files</text:span></text:p>
              </text:list-item>
            </text:list>
          </draw:text-box>
        </draw:frame>
        <presentation:notes draw:style-name="dp2">
          <draw:page-thumbnail draw:layer="layout" svg:width="13.057cm" svg:height="9.573cm" svg:x="3.003cm" svg:y="1.914cm" draw:page-number="1"/>
          <draw:frame presentation:style-name="pr3" draw:text-style-name="P2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611cm" svg:height="19.214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  <text:list-item>
                    <text:p text:style-name="P6"><text:span text:style-name="T6"><text:s/></text:span><text:span text:style-name="T7">Unix</text:span><text:span text:style-name="T6"> </text:span></text:p>
                    <text:list>
                      <text:list-item>
                        <text:p><text:span text:style-name="T6">a type of operating system (a standard), first developed in 1969</text:span></text:p>
                      </text:list-item>
                      <text:list-item>
                        <text:p><text:span text:style-name="T6">examples: Solaris, OpenSolaris, Irix, AIX, HP-UX, OS X, Linux, FreeBSD</text:span></text:p>
                        <text:list>
                          <text:list-item>
                            <text:p><text:span text:style-name="T6">actually, Linux and FreeBSD are not Unix compliant, but are very similar</text:span></text:p>
                          </text:list-item>
                        </text:list>
                      </text:list-item>
                      <text:list-item>
                        <text:p text:style-name="P7"><text:span text:style-name="T6">has graphical environment, but a strength is in command-line capabilities</text:span></text:p>
                      </text:list-item>
                      <text:list-item>
                        <text:p text:style-name="P7"><text:span text:style-name="T6">hundreds of commands, minimum, thousands on most systems</text:span></text:p>
                        <text:p text:style-name="P7"><text:span text:style-name="T5"/></text:p>
                      </text:list-item>
                    </text:list>
                  </text:list-item>
                  <text:list-item>
                    <text:p text:style-name="P6"><text:span text:style-name="T7">tcsh</text:span><text:span text:style-name="T6"> (T-shell)</text:span></text:p>
                    <text:list>
                      <text:list-item>
                        <text:p><text:span text:style-name="T6">a Unix shell: a command-line interpretter </text:span></text:p>
                        <text:list>
                          <text:list-item>
                            <text:p><text:span text:style-name="T6">when user types a command and hits </text:span><text:span text:style-name="T8">Enter</text:span><text:span text:style-name="T6">, the shell processes that command</text:span></text:p>
                          </text:list-item>
                        </text:list>
                      </text:list-item>
                      <text:list-item>
                        <text:p><text:span text:style-name="T6">just one of the common Unix programs (a single file: /bin/tcsh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6">other Unix shells: sh, bash, csh, ksh, zsh</text:span></text:p>
                      </text:list-item>
                      <text:list-item>
                        <text:p><text:span text:style-name="T6">has own syntax and sub-commands</text:span></text:p>
                      </text:list-item>
                      <text:list-item>
                        <text:p text:style-name="P6"><text:span text:style-name="T6">not as powerful as bash, but more simple and readable</text:span></text:p>
                        <text:p text:style-name="P6"><text:span text:style-name="T9"/></text:p>
                      </text:list-item>
                    </text:list>
                  </text:list-item>
                  <text:list-item>
                    <text:p text:style-name="P7"><text:span text:style-name="T7">AFNI</text:span></text:p>
                    <text:list>
                      <text:list-item>
                        <text:p text:style-name="P7"><text:span text:style-name="T6">a suite of data analysis tools</text:span></text:p>
                      </text:list-item>
                      <text:list-item>
                        <text:p text:style-name="P7"><text:span text:style-name="T6">more than 600 programs, scripts and plugins</text:span></text:p>
                      </text:list-item>
                      <text:list-item>
                        <text:p text:style-name="P7"><text:span text:style-name="T6">free and open sour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layer="layout" svg:width="13.058cm" svg:height="9.573cm" svg:x="3.007cm" svg:y="1.914cm" draw:page-number="2"/>
          <draw:frame presentation:style-name="pr3" draw:text-style-name="P2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611cm" svg:height="18.371cm" svg:x="0.635cm" svg:y="0.679cm" presentation:class="outline" presentation:user-transformed="true">
          <draw:text-box>
            <text:list text:style-name="L4">
              <text:list-item>
                <text:p text:style-name="P5"><text:span text:style-name="T4">Overview: Unix, T-shell, AFNI</text:span><text:span text:style-name="T11"> <text:s text:c="3"/>- separate commands and syntax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/></text:p>
                  </text:list-header>
                  <text:list-item>
                    <text:p text:style-name="P6"><text:span text:style-name="T6"><text:s/></text:span><text:span text:style-name="T7">Unix</text:span><text:span text:style-name="T6"> : sample commands and syntax</text:span></text:p>
                    <text:list>
                      <text:list-item>
                        <text:p text:style-name="P7"><text:span text:style-name="T6">commands: </text:span><text:span text:style-name="T7">ls, cat, less, mv, cp, date, ssh, vi, r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yntax: <text:s text:c="8"/>variables (</text:span><text:span text:style-name="T7">$</text:span><text:span text:style-name="T6">), quotes (</text:span><text:span text:style-name="T7">', ", `</text:span><text:span text:style-name="T6">), wildcards (</text:span><text:span text:style-name="T7">*, ?, []</text:span><text:span text:style-name="T6">),</text:span></text:p>
                        <text:list>
                          <text:list-header>
                            <text:p text:style-name="P7"><text:span text:style-name="T6"><text:s text:c="15"/></text:span><text:span text:style-name="T6">pipes ( </text:span><text:span text:style-name="T7">|</text:span><text:span text:style-name="T6"> ), redirection ( </text:span><text:span text:style-name="T7">&gt;</text:span><text:span text:style-name="T6"> 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6">comments: <text:s/>part of any Unix-based system (e.g. </text:span><text:span text:style-name="T7">Solaris, Linux, OS X</text:span><text:span text:style-name="T6">)</text:span></text:p>
                        <text:list>
                          <text:list-header>
                            <text:p text:style-name="P7"><text:span text:style-name="T6"><text:s text:c="15"/></text:span><text:span text:style-name="T6">command help from '</text:span><text:span text:style-name="T7">man</text:span><text:span text:style-name="T6">' pages (or a book), e.g. </text:span><text:span text:style-name="T7">man less</text:span></text:p>
                          </text:list-header>
                        </text:list>
                        <text:p text:style-name="P7"><text:span text:style-name="T5"/></text:p>
                      </text:list-item>
                    </text:list>
                  </text:list-item>
                  <text:list-item>
                    <text:p text:style-name="P6"><text:span text:style-name="T7">tcsh</text:span><text:span text:style-name="T6"> (T-shell) : sample commands and synt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commands: </text:span><text:span text:style-name="T7">cd, set, setenv, if, foreach, alias, history</text:span></text:p>
                      </text:list-item>
                      <text:list-item>
                        <text:p text:style-name="P6"><text:span text:style-name="T6">syntax: </text:span><text:span text:style-name="T6"><text:tab/></text:span><text:span text:style-name="T6"> <text:s text:c="2"/>home directories (</text:span><text:span text:style-name="T7">~</text:span><text:span text:style-name="T6">), history (</text:span><text:span text:style-name="T7">!</text:span><text:span text:style-name="T6">), jobs (</text:span><text:span text:style-name="T7">%</text:span><text:span text:style-name="T6">), redirecting </text:span><text:span text:style-name="T7">stderr</text:span><text:span text:style-name="T6"> (</text:span><text:span text:style-name="T7">&gt;&amp;</text:span><text:span text:style-name="T6">)</text:span></text:p>
                      </text:list-item>
                      <text:list-item>
                        <text:p text:style-name="P6"><text:span text:style-name="T6">comments: <text:s/>single installed program, command help from '</text:span><text:span text:style-name="T7">man tcsh</text:span><text:span text:style-name="T6">' <text:s/>(or a book)</text:span></text:p>
                        <text:p text:style-name="P6"><text:span text:style-name="T9"/></text:p>
                      </text:list-item>
                    </text:list>
                  </text:list-item>
                  <text:list-item>
                    <text:p text:style-name="P7"><text:span text:style-name="T7">AFNI</text:span><text:span text:style-name="T6"> : sample commands and syntax</text:span></text:p>
                    <text:list>
                      <text:list-item>
                        <text:p text:style-name="P7"><text:span text:style-name="T6">commands: </text:span><text:span text:style-name="T7">afni, suma, 3dcalc, afni_proc.py, 3dDeconvolve</text:span></text:p>
                      </text:list-item>
                      <text:list-item>
                        <text:p text:style-name="P7"><text:span text:style-name="T6">syntax:</text:span><text:span text:style-name="T6"><text:tab/></text:span><text:span text:style-name="T6"> <text:s text:c="2"/>sub-brick selection (</text:span><text:span text:style-name="T7">[$]</text:span><text:span text:style-name="T6">)</text:span><text:span text:style-name="T6"><text:tab/></text:span><text:span text:style-name="T6">- note: these characters appear elsewhere</text:span></text:p>
                      </text:list-item>
                      <text:list-item>
                        <text:p text:style-name="P7"><text:span text:style-name="T6">comments: <text:s/>installed suite of programs, command help from -help output</text:span></text:p>
                        <text:list>
                          <text:list-header>
                            <text:p text:style-name="P7"><text:span text:style-name="T6"><text:s text:c="15"/></text:span><text:span text:style-name="T6">e.g. <text:s/></text:span><text:span text:style-name="T7">afni_proc.py -help</text:span></text:p>
                            <text:p text:style-name="P7"><text:span text:style-name="T6"><text:s text:c="15"/></text:span><text:span text:style-name="T6">e.g. <text:s/></text:span><text:span text:style-name="T7">afni_proc.py -help | les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layer="layout" svg:width="13.058cm" svg:height="9.573cm" svg:x="3.007cm" svg:y="1.914cm" draw:page-number="3"/>
          <draw:frame presentation:style-name="pr3" draw:text-style-name="P2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3" draw:layer="layout" svg:width="24.976cm" svg:height="18.371cm" svg:x="1.27cm" svg:y="0.679cm" presentation:class="outline" presentation:user-transformed="true">
          <draw:text-box>
            <text:list text:style-name="L4">
              <text:list-item>
                <text:p text:style-name="P10"><text:span text:style-name="T12">The Directory Tree <text:s text:c="3"/></text:span><text:span text:style-name="T13">(the organization of the file system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<text:s/></text:span><text:span text:style-name="T6">directories contain files and/or directories</text:span></text:p>
                  </text:list-item>
                  <text:list-item>
                    <text:p text:style-name="P11"><text:span text:style-name="T6"><text:s/></text:span><text:span text:style-name="T7">/</text:span><text:span text:style-name="T6"> : means either the root directory, or a directory separ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consider </text:span><text:span text:style-name="T14">/home/afniuser/AFNI_data6 <text:s/>FT/SUMA</text:span></text:p>
                        <text:list>
                          <text:list-item>
                            <text:p><text:span text:style-name="T15">getting to </text:span><text:span text:style-name="T14">FT/SUMA</text:span><text:span text:style-name="T15"> requires starting from </text:span><text:span text:style-name="T14">AFNI_data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an "absolute" pathname begins with '</text:span><text:span text:style-name="T14">/</text:span><text:span text:style-name="T6">', a "relative" pathname doe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a relative pathname depends on where you start from</text:span></text:p>
                      </text:list-item>
                    </text:list>
                  </text:list-item>
                  <text:list-item>
                    <text:p text:style-name="P11"><text:span text:style-name="T6">every directory has a parent directo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6">the relative pathname for the parent directory is '</text:span><text:span text:style-name="T16">..</text:span><text:span text:style-name="T6">'</text:span></text:p>
                        <text:list>
                          <text:list-item>
                            <text:p><text:span text:style-name="T6">what does "</text:span><text:span text:style-name="T14">cd ..</text:span><text:span text:style-name="T6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6">the relative pathname for the current directory is '</text:span><text:span text:style-name="T16">.</text:span><text:span text:style-name="T6">'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what does "</text:span><text:span text:style-name="T14">cd .</text:span><text:span text:style-name="T6">" 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6">consider </text:span><text:span text:style-name="T17">"</text:span><text:span text:style-name="T14">./run_this_script</text:span><text:span text:style-name="T17">", "</text:span><text:span text:style-name="T14">cp ~/file .</text:span><text:span text:style-name="T17">", "</text:span><text:span text:style-name="T14">ls ../afni_handouts</text:span><text:span text:style-name="T17">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any commands can be used to return to the home directory (of "</text:span><text:span text:style-name="T7">afniuser</text:span><text:span text:style-name="T6">")</text:span></text:p>
                    <text:list>
                      <text:list-item>
                        <text:p><text:span text:style-name="T7">cd, <text:s/>cd /home/afniuser, <text:s/>cd $HOME, <text:s/>cd ~, <text:s/>cd ~afniuser</text:span></text:p>
                        <text:list>
                          <text:list-item>
                            <text:p text:style-name="P11"><text:span text:style-name="T6">note the 2 special characters, '</text:span><text:span text:style-name="T7">~</text:span><text:span text:style-name="T6">' and '</text:span><text:span text:style-name="T7">$</text:span><text:span text:style-name="T6">'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6">while you work, keep your location within the directory tree in mind</text:span></text:p>
                  </text:list-item>
                </text:list>
              </text:list-item>
            </text:list>
            <text:p text:style-name="P12"><text:span text:style-name="T18"/></text:p>
          </draw:text-box>
        </draw:frame>
        <presentation:notes draw:style-name="dp2">
          <draw:page-thumbnail draw:layer="layout" svg:width="13.058cm" svg:height="9.573cm" svg:x="3.007cm" svg:y="1.914cm" draw:page-number="4"/>
          <draw:frame presentation:style-name="pr3" draw:text-style-name="P2" draw:layer="layout" svg:width="13.978cm" svg:height="11.489cm" svg:x="2.536cm" svg:y="12.126cm" presentation:class="notes">
            <draw:text-box>
              <text:p text:style-name="P1">Typically, '.' is not a directory in the <text:s/>$PATH (for good reason). <text:s/>But that means in order to execute a script in the current directory, one must tell the shell it is there. <text:s/>It is providing the shell a path to the script: <text:s/>./run_this_script. <text:s/>This is similar to running /bin/ls.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5" draw:layer="layout" svg:width="25.4cm" svg:height="18.415cm" svg:x="0.635cm" svg:y="0.635cm" presentation:class="outline" presentation:user-transformed="true">
          <draw:text-box>
            <text:p><text:span text:style-name="T12">Basic Shell Commands</text:span><text:span text:style-name="T19">: </text:span><text:span text:style-name="T20">open a terminal window and practice</text:span></text:p>
            <text:p><text:span text:style-name="T21"/></text:p>
            <text:list text:style-name="L9">
              <text:list-item>
                <text:list>
                  <text:list-item>
                    <text:p><text:span text:style-name="T18">Upon opening a new terminal window, what directory am I in? <text:s text:c="3"/>(</text:span><text:span text:style-name="T22">pwd</text:span><text:span text:style-name="T18">)</text:span></text:p>
                  </text:list-item>
                  <text:list-item>
                    <text:p><text:span text:style-name="T18">Approximately how many files and directories are here? <text:s text:c="3"/>(</text:span><text:span text:style-name="T22">ls, ls -l, ls -a</text:span><text:span text:style-name="T18">)</text:span></text:p>
                  </text:list-item>
                  <text:list-item>
                    <text:p><text:span text:style-name="T18">How big are these programs (as files): tcsh, afni, .cshrc, s15.proc.FT.uber?</text:span></text:p>
                    <text:list>
                      <text:list-header>
                        <text:p><text:span text:style-name="T22">ls -l /bin/tcsh, <text:s/>ls -l abin/afni, <text:s/>ls -l .cshrc,</text:span></text:p>
                      </text:list-header>
                    </text:list>
                    <text:p text:style-name="P14"><text:span text:style-name="T22"><text:s text:c="2"/></text:span><text:span text:style-name="T22">cd AFNI_data6/FT_analysis, <text:s/>ls -l, <text:s/>wc s15.proc.FT.uber</text:span></text:p>
                  </text:list-item>
                  <text:list-item>
                    <text:p><text:span text:style-name="T18">The last 2 are actually scripts, look at them. <text:s text:c="3"/>(</text:span><text:span text:style-name="T22">cat, gedit, nedit</text:span><text:span text:style-name="T18">)</text:span></text:p>
                  </text:list-item>
                  <text:list-item>
                    <text:p><text:span text:style-name="T18">What polynomial order is used for the baseline in 3dDeconvolve in s15.proc.FT.uber?</text:span></text:p>
                    <text:list>
                      <text:list-header>
                        <text:p><text:span text:style-name="T18">Search for "polort" in the 3dDeconvolve command. <text:s text:c="3"/>(</text:span><text:span text:style-name="T22">less s15.proc.FT.uber</text:span><text:span text:style-name="T18">)</text:span></text:p>
                        <text:p><text:span text:style-name="T18">(consider keystrokes in </text:span><text:span text:style-name="T22">less</text:span><text:span text:style-name="T18">: <text:s text:c="3"/></text:span><text:span text:style-name="T23">Enter</text:span><text:span text:style-name="T22">, </text:span><text:span text:style-name="T23">Space</text:span><text:span text:style-name="T22">, b, g, G, h, /, n, N, q</text:span></text:p>
                        <text:p><text:span text:style-name="T18">--&gt; down line, page, up page, go to top, bottom, help, search, next, next-up, quit)</text:span></text:p>
                      </text:list-header>
                    </text:list>
                  </text:list-item>
                  <text:list-item>
                    <text:p><text:span text:style-name="T18">Why are the line continuation characters ('</text:span><text:span text:style-name="T22">\</text:span><text:span text:style-name="T18">') useful? <text:s text:c="3"/>(</text:span><text:span text:style-name="T22">less s15.proc.FT.uber</text:span><text:span text:style-name="T18">)</text:span></text:p>
                    <text:list>
                      <text:list-header>
                        <text:p><text:span text:style-name="T18">--&gt; for readability, note: must be LAST character on line</text:span></text:p>
                      </text:list-header>
                    </text:list>
                  </text:list-item>
                  <text:list-item>
                    <text:p><text:span text:style-name="T18">How many runs are processed in the </text:span><text:span text:style-name="T24">foreach</text:span><text:span text:style-name="T18"> </text:span><text:span text:style-name="T24">run</text:span><text:span text:style-name="T18"> loops? <text:s/>(find "</text:span><text:span text:style-name="T24">set runs =</text:span><text:span text:style-name="T18">")</text:span></text:p>
                  </text:list-item>
                  <text:list-item>
                    <text:p><text:span text:style-name="T18">What are the arguments to the </text:span><text:span text:style-name="T22">within()</text:span><text:span text:style-name="T18"> function in </text:span><text:span text:style-name="T22">3dcalc</text:span><text:span text:style-name="T18">?</text:span></text:p>
                    <text:list>
                      <text:list-header>
                        <text:p><text:span text:style-name="T22">3dcalc -help | less</text:span><text:span text:style-name="T18"><text:tab/></text:span><text:span text:style-name="T18">(use '</text:span><text:span text:style-name="T22">/</text:span><text:span text:style-name="T18">' and '</text:span><text:span text:style-name="T22">n</text:span><text:span text:style-name="T18">' to search for occurances of 'within')</text:span></text:p>
                      </text:list-header>
                    </text:list>
                  </text:list-item>
                  <text:list-item>
                    <text:p><text:span text:style-name="T18">If we run </text:span><text:span text:style-name="T22">afni</text:span><text:span text:style-name="T18">, how can we still type commands (without opening another terminal)?</text:span></text:p>
                    <text:list>
                      <text:list-header>
                        <text:p><text:span text:style-name="T18">(</text:span><text:span text:style-name="T22">ctrl-z, bg</text:span><text:span text:style-name="T18">) <text:s/>(also try: </text:span><text:span text:style-name="T22">afni &amp;</text:span><text:span text:style-name="T18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5" presentation:class="page"/>
          <draw:frame presentation:style-name="pr7" draw:text-style-name="P17" draw:layer="layout" svg:width="16.51cm" svg:height="11.489cm" svg:x="1.27cm" svg:y="12.126cm" presentation:class="notes" presentation:user-transformed="true">
            <draw:text-box>
              <text:p text:style-name="P16">1. You should be in your $HOME directory, for example /home/afniuser.</text:p>
              <text:p text:style-name="P16"><text:s text:c="4"/>The pwd command shows your "present working directory".</text:p>
              <text:p text:style-name="P16">2. The ls command lists the contents of the current directory. <text:s/>The -l option lists files in "long" format and the -a option lists ALL files (includes those starting with a '.').</text:p>
              <text:p text:style-name="P16">3. The size comes after ownership in 'ls -l', while 'wc' shows #lines, #words, #bytes.</text:p>
              <text:p text:style-name="P16">5. The "-polort 3" option specifies a cubic polynomial baseline.</text:p>
              <text:p text:style-name="P16"><text:s text:c="4"/>Practice using the given "less" commands.</text:p>
              <text:p text:style-name="P16">6. Long command lines are very difficult to read if theywrap around. <text:s/>Using line continuation characters and aligning options are good ideas.</text:p>
              <text:p text:style-name="P16">7. There are three 3dTcat commands used to copy the EPI runs to the output directory.</text:p>
              <text:p text:style-name="P16">8. From the description of within(x,MI,MX), the parameters mean input value, minimum and maximum. <text:s/>It returns true (1) if x lies within the interval from MI to MX, inclusive.</text:p>
              <text:p text:style-name="P16">9. From the terminal window where 'afni' was run, using ctrl-z will suspend the program (so it is no longer running). <text:s/>At that point one can use 'bg' to put the program in the background.</text:p>
              <text:p text:style-name="P16">Alternatively, one can put afni in the background immediatly by using the "&amp;" character, i.e. "afni &amp;".</text:p>
              <text:p text:style-name="P16">These points apply to executing other programs and scripts, also.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0" draw:layer="layout" svg:width="25.4cm" svg:height="17.993cm" svg:x="0.635cm" svg:y="0.679cm" presentation:class="outline" presentation:user-transformed="true">
          <draw:text-box>
            <text:list text:style-name="L4">
              <text:list-item>
                <text:p text:style-name="P18"><text:span text:style-name="T12">Running Programs</text:span></text:p>
                <text:list>
                  <text:list-item>
                    <text:p text:style-name="P19"><text:span text:style-name="T6">a program is something that gets "executed", or "run"</text:span></text:p>
                  </text:list-item>
                  <text:list-item>
                    <text:p text:style-name="P19"><text:span text:style-name="T6">the first element of a command line is generally a program (followed by a space)</text:span></text:p>
                  </text:list-item>
                  <text:list-item>
                    <text:p text:style-name="P19"><text:span text:style-name="T6">most shells are case sensitive when processing a command</text:span></text:p>
                  </text:list-item>
                  <text:list-item>
                    <text:p text:style-name="P19"><text:span text:style-name="T6">command examples (options usually start with a '</text:span><text:span text:style-name="T14">-</text:span><text:span text:style-name="T6">') :</text:span></text:p>
                    <text:list>
                      <text:list-item>
                        <text:list>
                          <text:list-item>
                            <text:p text:style-name="P19"><text:span text:style-name="T7">/bin/ls $HOME/AFNI_data6</text:span></text:p>
                          </text:list-item>
                          <text:list-item>
                            <text:p text:style-name="P19"><text:span text:style-name="T7">count -digits 2 1 1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9"><text:span text:style-name="T6">script: an interpreted program (interpreted by some other program)</text:span></text:p>
                    <text:list>
                      <text:list-item>
                        <text:p text:style-name="P19"><text:span text:style-name="T6">e.g. shell script, javascript, perl script, afni startup script</text:span></text:p>
                      </text:list-item>
                      <text:list-item>
                        <text:p text:style-name="P19"><text:span text:style-name="T6">recall: <text:s/></text:span><text:span text:style-name="T14">less ~/AFNI_data6/FT_analysis/s15.proc.FT.uber</text:span></text:p>
                      </text:list-item>
                    </text:list>
                  </text:list-item>
                  <text:list-item>
                    <text:p text:style-name="P19"><text:span text:style-name="T6">create a script (text file) containing a few commands: <text:s/>(</text:span><text:span text:style-name="T14">gedit my_script.txt</text:span><text:span text:style-name="T6">)</text:span></text:p>
                    <text:list>
                      <text:list-header>
                        <text:p text:style-name="P7"><text:span text:style-name="T14">echo “hello there”</text:span></text:p>
                        <text:p text:style-name="P7"><text:span text:style-name="T14">ls -a</text:span></text:p>
                        <text:p text:style-name="P7"><text:span text:style-name="T14">count 7 11</text:span></text:p>
                      </text:list-header>
                    </text:list>
                  </text:list-item>
                  <text:list-item>
                    <text:p><text:span text:style-name="T15">execute the script in a few ways</text:span></text:p>
                    <text:list>
                      <text:list-header>
                        <text:p text:style-name="P7"><text:span text:style-name="T14">tcsh my_script.txt</text:span></text:p>
                        <text:p text:style-name="P7"><text:span text:style-name="T14">bash my_script.txt</text:span></text:p>
                        <text:p text:style-name="P7"><text:span text:style-name="T14">./my_script.txt</text:span></text:p>
                        <text:p text:style-name="P7"><text:span text:style-name="T14">chmod 755 my_script.txt</text:span></text:p>
                        <text:p text:style-name="P7"><text:span text:style-name="T14">./my_script.txt</text:span><text:span text:style-name="T14"><text:tab/></text:span><text:span text:style-name="T14"> <text:s text:c="4"/></text:span><text:span text:style-name="T15">&lt;--- script should start with '</text:span><text:span text:style-name="T14">#!/bin/tcsh</text:span><text:span text:style-name="T15">', for exampl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6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20" draw:layer="layout" svg:width="24.976cm" svg:height="18.204cm" svg:x="0.847cm" svg:y="0.678cm" presentation:class="outline" presentation:user-transformed="true">
          <draw:text-box>
            <text:list text:style-name="L10">
              <text:list-item>
                <text:p text:style-name="P10"><text:span text:style-name="T12">The Shell </text:span><text:span text:style-name="T25">(focusing on the T-shell)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a shell is a command interpreter (case and syntax sensitive)</text:span></text:p>
                  </text:list-item>
                  <text:list-item>
                    <text:p text:style-name="P11"><text:span text:style-name="T6">examples: </text:span><text:span text:style-name="T26">tcsh</text:span><text:span text:style-name="T14">, csh, sh, </text:span><text:span text:style-name="T26">bash</text:span><text:span text:style-name="T14">, ksh, zsh, wish, tclsh, rsh, </text:span><text:span text:style-name="T26">ssh</text:span></text:p>
                  </text:list-item>
                  <text:list-item>
                    <text:p text:style-name="P11"><text:span text:style-name="T6">command: <text:s/></text:span><text:span text:style-name="T14">echo $0</text:span></text:p>
                  </text:list-item>
                  <text:list-item>
                    <text:p text:style-name="P11"><text:span text:style-name="T6">the T-shell</text:span><text:span text:style-name="T27">:</text:span><text:span text:style-name="T6"> </text:span><text:span text:style-name="T14">/bin/tcsh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an enhanced C-shell (</text:span><text:span text:style-name="T14">csh</text:span><text:span text:style-name="T6">), which has C programming style syntax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0"><text:span text:style-name="T12">Command Line Processing </text:span><text:span text:style-name="T28">(simplified outline):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6">evaluate special characters, such as: <text:s text:c="2"/></text:span><text:span text:style-name="T27">~ <text:s/>$ <text:s/>&amp; <text:s/>* <text:s/>? <text:s/>\ <text:s/>' <text:s/>" <text:s/>` <text:s/>|</text:span></text:p>
                  </text:list-item>
                  <text:list-item>
                    <text:p text:style-name="P11"><text:span text:style-name="T6">decide which program to execute (more on this late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absolute pathname? <text:s/>alias? <text:s/>shell command? <text:s/>in the </text:span><text:span text:style-name="T27">$PATH</text:span><text:span text:style-name="T29">?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"><text:span text:style-name="T6">execute appropriate program, passing to it the parameter list</text:span></text:p>
                  </text:list-item>
                  <text:list-item>
                    <text:p text:style-name="P11"><text:span text:style-name="T6">save the execution status in the </text:span><text:span text:style-name="T27">$status</text:span><text:span text:style-name="T6"> variable (0 is considered success)</text:span></text:p>
                    <text:p text:style-name="P11"><text:span text:style-name="T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tcsh has automatic filename completion using the Tab ke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6">type "</text:span><text:span text:style-name="T27">ls suma</text:span><text:span text:style-name="T6">" and hit the </text:span><text:span text:style-name="T30">Tab</text:span><text:span text:style-name="T6"> key, watch what happens, and hit </text:span><text:span text:style-name="T30">Enter</text:span></text:p>
                      </text:list-item>
                      <text:list-item>
                        <text:p text:style-name="P11"><text:span text:style-name="T6">type "</text:span><text:span text:style-name="T27">ls AF</text:span><text:span text:style-name="T6">" and hit the </text:span><text:span text:style-name="T30">Tab</text:span><text:span text:style-name="T6"> key, note what happens</text:span></text:p>
                      </text:list-item>
                      <text:list-item>
                        <text:p text:style-name="P11"><text:span text:style-name="T6">note: this requires setting the shell variable, </text:span><text:span text:style-name="T31">fil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7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0" draw:text-style-name="P20" draw:layer="layout" svg:width="24.552cm" svg:height="17.57cm" svg:x="1.27cm" svg:y="1.101cm" presentation:class="outline" presentation:user-transformed="true">
          <draw:text-box>
            <text:list text:style-name="L4">
              <text:list-item>
                <text:p text:style-name="P18"><text:span text:style-name="T12">Special Characters </text:span><text:span text:style-name="T11">(some of them, and some of their uses)</text:span></text:p>
              </text:list-item>
            </text:list>
            <text:p text:style-name="P22"><text:span text:style-name="T12"/></text:p>
            <text:p text:style-name="P23"><text:span text:style-name="T24">~</text:span><text:span text:style-name="T18"> <text:s/>: the current user's home directory (e.g. </text:span><text:span text:style-name="T22">/home/afniuser</text:span><text:span text:style-name="T18">), same as </text:span><text:span text:style-name="T22">$HOME</text:span></text:p>
            <text:p text:style-name="P23"><text:span text:style-name="T24">$</text:span><text:span text:style-name="T18"> <text:s/>: used to access a variable (e.g. </text:span><text:span text:style-name="T22">$PATH</text:span><text:span text:style-name="T18">)</text:span></text:p>
            <text:p text:style-name="P23"><text:span text:style-name="T32">&amp;</text:span><text:span text:style-name="T18"> <text:s/>: used to put a command in the background (e.g. </text:span><text:span text:style-name="T22">suma &amp;</text:span><text:span text:style-name="T18">)</text:span></text:p>
            <text:p text:style-name="P23"><text:span text:style-name="T24">*</text:span><text:span text:style-name="T18"> <text:s/>: wildcard, matching zero or more characters (e.g. </text:span><text:span text:style-name="T22">echo AFNI_da*</text:span><text:span text:style-name="T18">)</text:span></text:p>
            <text:p text:style-name="P23"><text:span text:style-name="T24">?</text:span><text:span text:style-name="T18"> <text:s/>: wildcard, matching exactly one character (e.g. </text:span><text:span text:style-name="T22">ls AFNI_data?</text:span><text:span text:style-name="T18">)</text:span></text:p>
            <text:p text:style-name="P23"><text:span text:style-name="T24">\</text:span><text:span text:style-name="T18"> <text:s/>: command line continuation (must be the last character on the line)</text:span></text:p>
            <text:p text:style-name="P23"><text:span text:style-name="T24">'</text:span><text:span text:style-name="T18"> <text:s/>: the shell will not evaluate most special characters contained within these quotes</text:span></text:p>
            <text:p text:style-name="P24"><text:span text:style-name="T18"><text:tab/></text:span><text:span text:style-name="T18"> <text:s text:c="2"/></text:span><text:span text:style-name="T18">(e.g. echo </text:span><text:span text:style-name="T22">'$HOME' : </text:span><text:span text:style-name="T18">will output </text:span><text:span text:style-name="T22">$HOME</text:span><text:span text:style-name="T18">, not </text:span><text:span text:style-name="T22">/home/afniuser</text:span><text:span text:style-name="T18">)</text:span></text:p>
            <text:p text:style-name="P23"><text:span text:style-name="T18"><text:s text:c="7"/></text:span><text:span text:style-name="T18">(e.g. </text:span><text:span text:style-name="T22">3dbucket -prefix small_func 'func_slim+orig[0,2..4]'</text:span><text:span text:style-name="T18">)</text:span></text:p>
            <text:p text:style-name="P23"><text:span text:style-name="T24">"</text:span><text:span text:style-name="T18"> <text:s/>: the shell will evaluate </text:span><text:span text:style-name="T22">$variables</text:span><text:span text:style-name="T18"> and </text:span><text:span text:style-name="T22">`commands`</text:span><text:span text:style-name="T18"> contained within these</text:span></text:p>
            <text:p text:style-name="P24"><text:span text:style-name="T18"><text:tab/></text:span><text:span text:style-name="T18"> <text:s text:c="2"/></text:span><text:span text:style-name="T18">(e.g. <text:s/></text:span><text:span text:style-name="T22">echo "[*] my home dir is $HOME"</text:span><text:span text:style-name="T18">)</text:span></text:p>
            <text:p text:style-name="P24"><text:span text:style-name="T18"><text:tab/></text:span><text:span text:style-name="T18"> <text:s text:c="2"/></text:span><text:span text:style-name="T18">(e.g. <text:s/></text:span><text:span text:style-name="T22">echo "the numbers are 'count 7 12'"</text:span><text:span text:style-name="T18"> )</text:span></text:p>
            <text:p text:style-name="P23"><text:span text:style-name="T24">`</text:span><text:span text:style-name="T18"> <text:s/>: execute the command contained within these quotes, and replace the quoted</text:span></text:p>
            <text:p text:style-name="P23"><text:span text:style-name="T18"><text:s text:c="5"/></text:span><text:span text:style-name="T18">part with the output of the contained command</text:span></text:p>
            <text:p text:style-name="P24"><text:span text:style-name="T18"><text:tab/></text:span><text:span text:style-name="T18"> <text:s text:c="2"/></text:span><text:span text:style-name="T18">(e.g. <text:s/></text:span><text:span text:style-name="T22">echo "the numbers are `count 7 12`"</text:span><text:span text:style-name="T18"> )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8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1" draw:text-style-name="P20" draw:layer="layout" svg:width="24.033cm" svg:height="18.907cm" svg:x="2.001cm" svg:y="0.466cm" presentation:class="outline" presentation:user-transformed="true">
          <draw:text-box>
            <text:list text:style-name="L4">
              <text:list-item>
                <text:p text:style-name="P18"><text:span text:style-name="T12">Command Types</text:span></text:p>
                <text:list>
                  <text:list-item>
                    <text:p text:style-name="P19"><text:span text:style-name="T6">the shell must decide what type of command it has:</text:span></text:p>
                    <text:list>
                      <text:list-item>
                        <text:p text:style-name="P19"><text:span text:style-name="T6">pathname for a program: execute that program</text:span></text:p>
                      </text:list-item>
                      <text:list-item>
                        <text:p text:style-name="P19"><text:span text:style-name="T6">alias: apply any alias(es) then start over (decide on which program to run)</text:span></text:p>
                      </text:list-item>
                      <text:list-item>
                        <text:p text:style-name="P19"><text:span text:style-name="T6">shell command: part of the </text:span><text:span text:style-name="T14">/bin/tcsh</text:span><text:span text:style-name="T6"> program</text:span></text:p>
                      </text:list-item>
                      <text:list-item>
                        <text:p text:style-name="P19"><text:span text:style-name="T6">check the </text:span><text:span text:style-name="T14">$PATH</text:span><text:span text:style-name="T6"> directories for the program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18"/></text:p>
            <text:list text:continue-numbering="true" text:style-name="L4">
              <text:list-item>
                <text:list>
                  <text:list-item>
                    <text:p text:style-name="P19"><text:span text:style-name="T6">consider the commands:</text:span></text:p>
                  </text:list-item>
                </text:list>
              </text:list-item>
            </text:list>
            <text:p text:style-name="P26"><text:span text:style-name="T22">/bin/ls AFNI_data6/afni</text:span></text:p>
            <text:p text:style-name="P26"><text:span text:style-name="T22">ls AFNI_data6/afni</text:span></text:p>
            <text:p text:style-name="P26"><text:span text:style-name="T22">cd AFNI_data6/afni</text:span></text:p>
            <text:p text:style-name="P26"><text:span text:style-name="T22">wc ~/AFNI_data6/afni/epi_r1_ideal.1D</text:span></text:p>
            <text:list text:continue-numbering="true" text:style-name="L4">
              <text:list-item>
                <text:list>
                  <text:list-item>
                    <text:p text:style-name="P19"><text:span text:style-name="T6">the "which" command shows where the shell gets a command from:</text:span></text:p>
                  </text:list-item>
                </text:list>
              </text:list-item>
            </text:list>
            <text:p text:style-name="P27"><text:span text:style-name="T22">which ls</text:span><text:span text:style-name="T22"><text:tab/></text:span><text:span text:style-name="T22"><text:tab/></text:span><text:span text:style-name="T22"> <text:s/>which cd</text:span><text:span text:style-name="T22"><text:tab/></text:span><text:span text:style-name="T22"><text:tab/></text:span><text:span text:style-name="T22">which wc</text:span></text:p>
            <text:p text:style-name="P27"><text:span text:style-name="T33"/></text:p>
            <text:list text:continue-numbering="true" text:style-name="L4">
              <text:list-item>
                <text:p text:style-name="P18"><text:span text:style-name="T12">Shell Variables: The PATH Variable</text:span></text:p>
                <text:list>
                  <text:list-item>
                    <text:p text:style-name="P19"><text:span text:style-name="T6">a list of directories to be searched for a given program to be run from</text:span></text:p>
                  </text:list-item>
                  <text:list-item>
                    <text:p text:style-name="P19"><text:span text:style-name="T6">the </text:span><text:span text:style-name="T14">$path</text:span><text:span text:style-name="T6"> and </text:span><text:span text:style-name="T14">$PATH</text:span><text:span text:style-name="T6"> variables are identical, but are represented differently</text:span></text:p>
                    <text:list>
                      <text:list-item>
                        <text:p><text:span text:style-name="T34">$path</text:span><text:span text:style-name="T35"> is specific to </text:span><text:span text:style-name="T14">csh/tcsh</text:span></text:p>
                      </text:list-item>
                    </text:list>
                  </text:list-item>
                  <text:list-item>
                    <text:p text:style-name="P28"><text:span text:style-name="T6">commands:</text:span><text:span text:style-name="T6"><text:tab/></text:span><text:span text:style-name="T14">echo $PATH</text:span></text:p>
                  </text:list-item>
                </text:list>
              </text:list-item>
            </text:list>
            <text:p text:style-name="P27"><text:span text:style-name="T22"><text:tab/></text:span><text:span text:style-name="T22"><text:tab/></text:span><text:span text:style-name="T22"><text:tab/></text:span><text:span text:style-name="T22">echo $path</text:span></text:p>
            <text:p text:style-name="P27"><text:span text:style-name="T22"><text:tab/></text:span><text:span text:style-name="T22"><text:tab/></text:span><text:span text:style-name="T22"><text:tab/></text:span><text:span text:style-name="T22">cat ~/.cshrc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9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2" draw:text-style-name="P20" draw:layer="layout" svg:width="25.188cm" svg:height="18.416cm" svg:x="0.847cm" svg:y="0.466cm" presentation:class="outline" presentation:user-transformed="true">
          <draw:text-box>
            <text:list text:style-name="L4">
              <text:list-item>
                <text:p text:style-name="P10"><text:span text:style-name="T12">Shell Variables</text:span></text:p>
                <text:list>
                  <text:list-item>
                    <text:p text:style-name="P11"><text:span text:style-name="T6">shell variables are variables that are stored in, and affect the shell</text:span></text:p>
                  </text:list-item>
                  <text:list-item>
                    <text:p text:style-name="P11"><text:span text:style-name="T6">all variables are stored as strings (or as arrays of strings)</text:span></text:p>
                  </text:list-item>
                  <text:list-item>
                    <text:p text:style-name="P11"><text:span text:style-name="T6">a variable is accessed via the '</text:span><text:span text:style-name="T14">$</text:span><text:span text:style-name="T6">' character</text:span></text:p>
                  </text:list-item>
                  <text:list-item>
                    <text:p text:style-name="P11"><text:span text:style-name="T6">the '</text:span><text:span text:style-name="T14">echo</text:span><text:span text:style-name="T6">' command: echo the line after processing any special characters</text:span></text:p>
                    <text:list>
                      <text:list-item>
                        <text:p text:style-name="P11"><text:span text:style-name="T6">command: <text:s/></text:span><text:span text:style-name="T14">echo my home dir, $HOME, holds ~/*</text:span></text:p>
                      </text:list-item>
                    </text:list>
                  </text:list-item>
                  <text:list-item>
                    <text:p text:style-name="P11"><text:span text:style-name="T6">the '</text:span><text:span text:style-name="T14">set</text:span><text:span text:style-name="T6">' command: set or assign values to one or more variables</text:span></text:p>
                    <text:list>
                      <text:list-item>
                        <text:p text:style-name="P11"><text:span text:style-name="T6">without arguments: '</text:span><text:span text:style-name="T14">set</text:span><text:span text:style-name="T6">' displays all variables, along with any values</text:span></text:p>
                      </text:list-item>
                      <text:list-item>
                        <text:p text:style-name="P11"><text:span text:style-name="T6">'</text:span><text:span text:style-name="T14">set</text:span><text:span text:style-name="T6">' takes a list of variables to set, possibly with values</text:span></text:p>
                      </text:list-item>
                      <text:list-item>
                        <text:p text:style-name="P11"><text:span text:style-name="T6">consider the commands: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18"/></text:p>
            <text:p text:style-name="P30"><text:span text:style-name="T22">set food</text:span></text:p>
            <text:p text:style-name="P30"><text:span text:style-name="T22">echo $food</text:span></text:p>
            <text:p text:style-name="P30"><text:span text:style-name="T22">set food = pickle</text:span></text:p>
            <text:p text:style-name="P30"><text:span text:style-name="T22">echo $food</text:span></text:p>
            <text:p text:style-name="P31"><text:span text:style-name="T22">set food eat = chocolate donut </text:span><text:span text:style-name="T36"><text:s text:c="2"/></text:span><text:span text:style-name="T37">(emphasis: </text:span><text:span text:style-name="T38">food</text:span><text:span text:style-name="T37"> <text:s/></text:span><text:span text:style-name="T38">eat = chocolate</text:span><text:span text:style-name="T37"> <text:s/></text:span><text:span text:style-name="T38">donut</text:span><text:span text:style-name="T37">)</text:span></text:p>
            <text:p text:style-name="P30"><text:span text:style-name="T22">set</text:span></text:p>
            <text:p text:style-name="P30"><text:span text:style-name="T22">set food = eat chocolate donut</text:span></text:p>
            <text:p text:style-name="P30"><text:span text:style-name="T22">set food = "eat chocolate donut"</text:span></text:p>
            <text:p text:style-name="P30"><text:span text:style-name="T22">echo $food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0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3" draw:text-style-name="P20" draw:layer="layout" svg:width="24.245cm" svg:height="16.935cm" svg:x="2.001cm" svg:y="1.1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6">variables can be assigned the result of a numerical computation using the '</text:span><text:span text:style-name="T27">@</text:span><text:span text:style-name="T6">' command, however only integer arithmetic is allowed</text:span></text:p>
                    <text:list>
                      <text:list-item>
                        <text:p text:style-name="P19"><text:span text:style-name="T6">commands:</text:span><text:span text:style-name="T27"> <text:s/></text:span><text:span text:style-name="T14">set value1 = 17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22"><text:tab/></text:span><text:span text:style-name="T22"><text:tab/></text:span><text:span text:style-name="T22"><text:tab/></text:span><text:span text:style-name="T22"> <text:s/></text:span><text:span text:style-name="T22">@ value2 = $value1 * 2 + 6</text:span></text:p>
            <text:p text:style-name="P27"><text:span text:style-name="T22"><text:tab/></text:span><text:span text:style-name="T22"><text:tab/></text:span><text:span text:style-name="T22"><text:tab/></text:span><text:span text:style-name="T22"> <text:s/></text:span><text:span text:style-name="T22">echo value2 = $value2</text:span></text:p>
            <text:list text:continue-numbering="true" text:style-name="L4">
              <text:list-item>
                <text:p text:style-name="P18"><text:span text:style-name="T12">Array Variables</text:span></text:p>
                <text:list>
                  <text:list-item>
                    <text:p text:style-name="P19"><text:span text:style-name="T6">array variables are set using</text:span><text:span text:style-name="T14"> ( )</text:span></text:p>
                  </text:list-item>
                  <text:list-item>
                    <text:p text:style-name="P19"><text:span text:style-name="T6">consider the commands:</text:span></text:p>
                    <text:p text:style-name="P19"><text:span text:style-name="T6"/></text:p>
                  </text:list-item>
                </text:list>
              </text:list-item>
            </text:list>
            <text:p text:style-name="P32"><text:span text:style-name="T22"><text:tab/></text:span><text:span text:style-name="T22">set stuff = ( 11 12 13 seven 15 )</text:span></text:p>
            <text:p text:style-name="P32"><text:span text:style-name="T22"><text:tab/></text:span><text:span text:style-name="T22">echo $stuff</text:span></text:p>
            <text:p text:style-name="P32"><text:span text:style-name="T22"><text:tab/></text:span><text:span text:style-name="T22">echo $stuff[1]</text:span></text:p>
            <text:p text:style-name="P32"><text:span text:style-name="T22"><text:tab/></text:span><text:span text:style-name="T22">echo $stuff[2-4]</text:span></text:p>
            <text:p text:style-name="P32"><text:span text:style-name="T22"><text:tab/></text:span><text:span text:style-name="T22">echo $stuff[8]</text:span></text:p>
            <text:p text:style-name="P32"><text:span text:style-name="T22"><text:tab/></text:span><text:span text:style-name="T22">set stuff = ( hi $stuff $food )</text:span></text:p>
            <text:p text:style-name="P32"><text:span text:style-name="T22"><text:tab/></text:span><text:span text:style-name="T22">echo $stuff</text:span></text:p>
            <text:p text:style-name="P32"><text:span text:style-name="T22"><text:tab/></text:span><text:span text:style-name="T22">echo $path</text:span></text:p>
            <text:p text:style-name="P32"><text:span text:style-name="T22"><text:tab/></text:span><text:span text:style-name="T22">cat ~/.cshrc</text:span></text:p>
            <text:p text:style-name="P26"><text:span text:style-name="T32"/></text:p>
          </draw:text-box>
        </draw:frame>
        <presentation:notes draw:style-name="dp3">
          <draw:page-thumbnail draw:style-name="gr1" draw:layer="layout" svg:width="13.058cm" svg:height="9.574cm" svg:x="3.007cm" svg:y="1.913cm" draw:page-number="11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4" draw:text-style-name="P20" draw:layer="layout" svg:width="23.61cm" svg:height="17.146cm" svg:x="2.002cm" svg:y="1.313cm" presentation:class="outline" presentation:user-transformed="true">
          <draw:text-box>
            <text:list text:style-name="L4">
              <text:list-item>
                <text:p text:style-name="P18"><text:span text:style-name="T12">Environment Variables</text:span></text:p>
              </text:list-item>
            </text:list>
            <text:p text:style-name="P33"><text:span text:style-name="T12"/></text:p>
            <text:list text:continue-numbering="true" text:style-name="L4">
              <text:list-item>
                <text:list>
                  <text:list-item>
                    <text:p text:style-name="P19"><text:span text:style-name="T6">similar to shell variables, but their values will propagate to children shells</text:span></text:p>
                  </text:list-item>
                  <text:list-item>
                    <text:p text:style-name="P19"><text:span text:style-name="T6">by convention, these variables are all upper-case (though it is not required)</text:span></text:p>
                  </text:list-item>
                  <text:list-item>
                    <text:p text:style-name="P19"><text:span text:style-name="T6">similarly, shell variables are generally all lower-case</text:span></text:p>
                  </text:list-item>
                  <text:list-item>
                    <text:p text:style-name="P19"><text:span text:style-name="T6">set environment variables using "</text:span><text:span text:style-name="T14">setenv</text:span><text:span text:style-name="T6">" (as opposed to the "</text:span><text:span text:style-name="T14">set</text:span><text:span text:style-name="T6">" command)</text:span></text:p>
                  </text:list-item>
                  <text:list-item>
                    <text:p text:style-name="P19"><text:span text:style-name="T6">without any parameters, the "</text:span><text:span text:style-name="T14">setenv</text:span><text:span text:style-name="T6">" command will display all variables</text:span></text:p>
                  </text:list-item>
                  <text:list-item>
                    <text:p text:style-name="P19"><text:span text:style-name="T6">the "</text:span><text:span text:style-name="T14">setenv</text:span><text:span text:style-name="T6">" command will only set or assign one variable at a time</text:span></text:p>
                  </text:list-item>
                  <text:list-item>
                    <text:p text:style-name="P19"><text:span text:style-name="T6">the format for the command to set a value is (without any '=' sign):</text:span></text:p>
                  </text:list-item>
                </text:list>
              </text:list-item>
            </text:list>
            <text:p text:style-name="P34"><text:span text:style-name="T18"/></text:p>
            <text:p text:style-name="P26"><text:span text:style-name="T22">setenv VARIABLE value</text:span></text:p>
            <text:p text:style-name="P29"><text:span text:style-name="T22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9"><text:span text:style-name="T6">commands:</text:span></text:p>
                      </text:list-item>
                    </text:list>
                  </text:list-item>
                </text:list>
              </text:list-item>
            </text:list>
            <text:p text:style-name="P35"><text:span text:style-name="T22">setenv MY_NAME Elvis</text:span></text:p>
            <text:p text:style-name="P35"><text:span text:style-name="T22">echo $MY_NAME</text:span></text:p>
            <text:p text:style-name="P35"><text:span text:style-name="T22">echo $path</text:span></text:p>
            <text:p text:style-name="P35"><text:span text:style-name="T22">echo $PATH</text:span></text:p>
            <text:p text:style-name="P35"><text:span text:style-name="T22">echo $HOME</text:span></text:p>
            <text:p text:style-name="P35"><text:span text:style-name="T22">setenv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2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5" draw:text-style-name="P13" draw:layer="layout" svg:width="24.033cm" svg:height="17.314cm" svg:x="2.001cm" svg:y="0.466cm" presentation:class="outline" presentation:user-transformed="true">
          <draw:text-box>
            <text:list text:style-name="L4">
              <text:list-item>
                <text:p text:style-name="P10"><text:span text:style-name="T12">Wildcards</text:span></text:p>
                <text:list>
                  <text:list-item>
                    <text:p text:style-name="P11"><text:span text:style-name="T6">used for shell-attempted filename matching</text:span></text:p>
                  </text:list-item>
                  <text:list-item>
                    <text:p text:style-name="P11"><text:span text:style-name="T6">special characters for wildcards:</text:span></text:p>
                  </text:list-item>
                </text:list>
              </text:list-item>
            </text:list>
            <text:p text:style-name="P36"><text:span text:style-name="T22">*, <text:s/>?, <text:s/>[, <text:s/>], <text:s/>^</text:span></text:p>
            <text:p text:style-name="P36"><text:span text:style-name="T22">*</text:span><text:span text:style-name="T18"> <text:s text:c="4"/>: matches any string of zero or more characters</text:span></text:p>
            <text:p text:style-name="P36"><text:span text:style-name="T18"><text:s text:c="9"/></text:span><text:span text:style-name="T18">(special case: a lone * will not match files starting with '.')</text:span></text:p>
            <text:p text:style-name="P36"><text:span text:style-name="T22">?</text:span><text:span text:style-name="T18"> <text:s text:c="4"/>: matches exactly one character</text:span></text:p>
            <text:p text:style-name="P36"><text:span text:style-name="T22">[]</text:span><text:span text:style-name="T18"> <text:s text:c="2"/>: matches any single character within the square brackets</text:span></text:p>
            <text:p text:style-name="P36"><text:span text:style-name="T22">[^]</text:span><text:span text:style-name="T18"> : matches any single character EXCEPT for those within the brackets</text:span></text:p>
            <text:p text:style-name="P37"><text:span text:style-name="T18"/></text:p>
            <text:list text:continue-numbering="true" text:style-name="L4">
              <text:list-item>
                <text:list>
                  <text:list-item>
                    <text:p text:style-name="P11"><text:span text:style-name="T6">commands (run from the </text:span><text:span text:style-name="T14">AFNI_data6/EPI_run1</text:span><text:span text:style-name="T6"> directory):</text:span></text:p>
                  </text:list-item>
                </text:list>
              </text:list-item>
            </text:list>
            <text:p text:style-name="P38"><text:span text:style-name="T22">ls</text:span></text:p>
            <text:p text:style-name="P38"><text:span text:style-name="T22">ls *</text:span></text:p>
            <text:p text:style-name="P38"><text:span text:style-name="T22">ls -a</text:span></text:p>
            <text:p text:style-name="P38"><text:span text:style-name="T22">ls 8*3.dcm</text:span></text:p>
            <text:p text:style-name="P38"><text:span text:style-name="T22">ls 8*0*3.dcm</text:span></text:p>
            <text:p text:style-name="P38"><text:span text:style-name="T22">ls 8*00?3.dcm</text:span></text:p>
            <text:p text:style-name="P38"><text:span text:style-name="T22">ls 8*00[23].dcm</text:span></text:p>
            <text:p text:style-name="P38"><text:span text:style-name="T22">ls 8*00[^23].dcm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3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6" draw:text-style-name="P20" draw:layer="layout" svg:width="25.4cm" svg:height="19.091cm" svg:x="0.635cm" svg:y="0.467cm" presentation:class="outline" presentation:user-transformed="true">
          <draw:text-box>
            <text:list text:style-name="L10">
              <text:list-item>
                <text:p text:style-name="P10"><text:span text:style-name="T12">Shell Scripts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a text file, a sequence of shell commands</text:span></text:p>
                  </text:list-item>
                  <text:list-item>
                    <text:p text:style-name="P39"><text:span text:style-name="T6">the '</text:span><text:span text:style-name="T27">\</text:span><text:span text:style-name="T6">' character can be used for line continuation (for readability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9"><text:span text:style-name="T6">for that purpose, it </text:span><text:span text:style-name="T39">must</text:span><text:span text:style-name="T6"> be the last character on the line (including spaces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executing shell scripts, 3 method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9"><text:span text:style-name="T14">./filename</text:span><text:span text:style-name="T6"> <text:s text:c="10"/>: (safest) execute according to the top </text:span><text:span text:style-name="T27">"</text:span><text:span text:style-name="T14">#!program</text:span><text:span text:style-name="T6">"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6">if no such line, usually executed via </text:span><text:span text:style-name="T14">bash</text:span><text:span text:style-name="T6"> (a potential error)</text:span></text:p>
                          </text:list-item>
                          <text:list-item>
                            <text:p text:style-name="P39"><text:span text:style-name="T6">the file must have execute permissions (see </text:span><text:span text:style-name="T27">'</text:span><text:span text:style-name="T14">ls -l</text:span><text:span text:style-name="T6">', '</text:span><text:span text:style-name="T14">chmod</text:span><text:span text:style-name="T6">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9"><text:span text:style-name="T14">tcsh filename</text:span><text:span text:style-name="T6"> <text:s text:c="4"/>: execute as t-shell commands</text:span></text:p>
                      </text:list-item>
                      <text:list-item>
                        <text:p text:style-name="P39"><text:span text:style-name="T14">source filename</text:span><text:span text:style-name="T6"> : execute using current shell 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6">affects current environment</text:span></text:p>
                          </text:list-item>
                          <text:list-item>
                            <text:p text:style-name="P39"><text:span text:style-name="T6">this method should be used only when that is the intention (e.g. </text:span><text:span text:style-name="T14">.cshrc</text:span><text:span text:style-name="T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recall </text:span><text:span text:style-name="T14">~/AFNI_data6/FT_analysis/s15.proc.FT.ub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0">create a script (text file) called </text:span><text:span text:style-name="T14">my_script.txt</text:span><text:span text:style-name="T40"> containing a few commands</text:span></text:p>
                  </text:list-item>
                  <text:list-item>
                    <text:p><text:span text:style-name="T15">recall: execute the script in a few ways</text:span></text:p>
                    <text:list>
                      <text:list-header>
                        <text:p text:style-name="P7"><text:span text:style-name="T14">tcsh my_script.txt</text:span></text:p>
                        <text:p text:style-name="P7"><text:span text:style-name="T14">bash my_script.txt</text:span></text:p>
                        <text:p text:style-name="P7"><text:span text:style-name="T14">./my_script.txt</text:span></text:p>
                        <text:p text:style-name="P7"><text:span text:style-name="T14">chmod 755 my_script.txt</text:span></text:p>
                        <text:p text:style-name="P7"><text:span text:style-name="T14">./my_script.txt <text:s/></text:span><text:span text:style-name="T15">&lt;--- script should start with '</text:span><text:span text:style-name="T14">#!/bin/tcsh</text:span><text:span text:style-name="T15">', for exampl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9"><text:span text:style-name="T41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4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7" draw:text-style-name="P20" draw:layer="layout" svg:width="23.398cm" svg:height="17.781cm" svg:x="2.002cm" svg:y="0.679cm" presentation:class="outline" presentation:user-transformed="true">
          <draw:text-box>
            <text:list text:style-name="L4">
              <text:list-item>
                <text:p text:style-name="P19"><text:span text:style-name="T12">Some Shell Commands </text:span><text:span text:style-name="T6">(handled by the shell)</text:span></text:p>
              </text:list-item>
            </text:list>
            <text:p text:style-name="P40"><text:span text:style-name="T6"/></text:p>
            <text:p text:style-name="P24"><text:span text:style-name="T22">cd</text:span><text:span text:style-name="T32"><text:tab/></text:span><text:span text:style-name="T32"><text:tab/></text:span><text:span text:style-name="T18">: change working directory</text:span></text:p>
            <text:p text:style-name="P24"><text:span text:style-name="T22">pwd</text:span><text:span text:style-name="T32"><text:tab/></text:span><text:span text:style-name="T32"><text:tab/></text:span><text:span text:style-name="T18">: display the present working directory</text:span></text:p>
            <text:p text:style-name="P24"><text:span text:style-name="T22">set</text:span><text:span text:style-name="T32"><text:tab/></text:span><text:span text:style-name="T32"><text:tab/></text:span><text:span text:style-name="T18">: set variables or assign string values to variables</text:span></text:p>
            <text:p text:style-name="P24"><text:span text:style-name="T22">@</text:span><text:span text:style-name="T32"><text:tab/></text:span><text:span text:style-name="T32"><text:tab/></text:span><text:span text:style-name="T32"><text:tab/></text:span><text:span text:style-name="T18">: set a variable to the results of an integral computation</text:span></text:p>
            <text:p text:style-name="P24"><text:span text:style-name="T22">alias</text:span><text:span text:style-name="T32"><text:tab/></text:span><text:span text:style-name="T18">: display or create an alias</text:span></text:p>
            <text:p text:style-name="P24"><text:span text:style-name="T18"><text:tab/></text:span><text:span text:style-name="T18"><text:tab/></text:span><text:span text:style-name="T18"><text:tab/></text:span><text:span text:style-name="T18"> <text:s/></text:span><text:span text:style-name="T18">(e.g. <text:s/></text:span><text:span text:style-name="T22">alias hi 'echo hello there'</text:span><text:span text:style-name="T18"> )</text:span></text:p>
            <text:p text:style-name="P24"><text:span text:style-name="T22">bg</text:span><text:span text:style-name="T32"><text:tab/></text:span><text:span text:style-name="T32"><text:tab/></text:span><text:span text:style-name="T18">: put a process in the background (usually after ctrl-z)</text:span></text:p>
            <text:p text:style-name="P24"><text:span text:style-name="T22">fg</text:span><text:span text:style-name="T32"><text:tab/></text:span><text:span text:style-name="T32"><text:tab/></text:span><text:span text:style-name="T18">: put a process in the foreground</text:span></text:p>
            <text:p text:style-name="P24"><text:span text:style-name="T22">exit</text:span><text:span text:style-name="T32"><text:tab/></text:span><text:span text:style-name="T32"><text:tab/></text:span><text:span text:style-name="T18">: terminate the shell</text:span></text:p>
            <text:p text:style-name="P24"><text:span text:style-name="T22">setenv</text:span><text:span text:style-name="T32"><text:tab/></text:span><text:span text:style-name="T18">: set environment variables</text:span></text:p>
            <text:p text:style-name="P24"><text:span text:style-name="T22">source</text:span><text:span text:style-name="T32"><text:tab/></text:span><text:span text:style-name="T18">: execute a script within the current shell environment</text:span></text:p>
            <text:p text:style-name="P23"><text:span text:style-name="T18"/></text:p>
            <text:list text:continue-numbering="true" text:style-name="L4">
              <text:list-item>
                <text:p text:style-name="P19"><text:span text:style-name="T6">special keystrokes (to use while a process is running)</text:span></text:p>
              </text:list-item>
            </text:list>
            <text:p text:style-name="P24"><text:span text:style-name="T22">ctrl-c</text:span><text:span text:style-name="T32"><text:tab/></text:span><text:span text:style-name="T18">: send an interrupt signal to the current process</text:span></text:p>
            <text:p text:style-name="P24"><text:span text:style-name="T22">ctrl-z</text:span><text:span text:style-name="T32"><text:tab/></text:span><text:span text:style-name="T18">: send a suspend signal to the current process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5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7" draw:text-style-name="P20" draw:layer="layout" svg:width="23.61cm" svg:height="17.781cm" svg:x="2.002cm" svg:y="0.679cm" presentation:class="outline" presentation:user-transformed="true">
          <draw:text-box>
            <text:list text:style-name="L4">
              <text:list-item>
                <text:p text:style-name="P18"><text:span text:style-name="T12">More Shell Commands: basic flow control</text:span></text:p>
                <text:list>
                  <text:list-item>
                    <text:p text:style-name="P19"><text:span text:style-name="T6">commands: <text:s text:c="2"/></text:span><text:span text:style-name="T14">if, else, endif, while, end, foreach</text:span></text:p>
                  </text:list-item>
                </text:list>
              </text:list-item>
            </text:list>
            <text:p text:style-name="P34"><text:span text:style-name="T32"/></text:p>
            <text:p text:style-name="P34"><text:span text:style-name="T22"/></text:p>
            <text:p text:style-name="P41"><text:span text:style-name="T22"><text:tab/></text:span><text:span text:style-name="T22">if ( $user == "elvis" ) then</text:span></text:p>
            <text:p text:style-name="P41"><text:span text:style-name="T22"><text:tab/></text:span><text:span text:style-name="T22"><text:tab/></text:span><text:span text:style-name="T22"> <text:s text:c="3"/></text:span><text:span text:style-name="T22">echo 'the king lives'</text:span></text:p>
            <text:p text:style-name="P41"><text:span text:style-name="T22"><text:tab/></text:span><text:span text:style-name="T22">endif</text:span></text:p>
            <text:p text:style-name="P29"><text:span text:style-name="T22"/></text:p>
            <text:p text:style-name="P41"><text:span text:style-name="T22"><text:tab/></text:span><text:span text:style-name="T22">set value = 5</text:span></text:p>
            <text:p text:style-name="P41"><text:span text:style-name="T22"><text:tab/></text:span><text:span text:style-name="T22">set fact = 1</text:span></text:p>
            <text:p text:style-name="P41"><text:span text:style-name="T22"><text:tab/></text:span><text:span text:style-name="T22">while ( $value &gt; 0 )</text:span></text:p>
            <text:p text:style-name="P42"><text:span text:style-name="T22"><text:s text:c="4"/></text:span><text:span text:style-name="T22">@ fact = $fact * $value</text:span></text:p>
            <text:p text:style-name="P42"><text:span text:style-name="T22"><text:s text:c="4"/></text:span><text:span text:style-name="T22">@ value -= 1</text:span></text:p>
            <text:p text:style-name="P41"><text:span text:style-name="T22"><text:tab/></text:span><text:span text:style-name="T22">end</text:span></text:p>
            <text:p text:style-name="P41"><text:span text:style-name="T22"><text:tab/></text:span><text:span text:style-name="T22">echo 5 factorial = $fact</text:span></text:p>
            <text:p text:style-name="P29"><text:span text:style-name="T22"/></text:p>
            <text:p text:style-name="P41"><text:span text:style-name="T22"><text:tab/></text:span><text:span text:style-name="T22">foreach value ( 1 2 3 four eight 11 )</text:span></text:p>
            <text:p text:style-name="P42"><text:span text:style-name="T22"><text:s text:c="4"/></text:span><text:span text:style-name="T22">echo the current value is $value</text:span></text:p>
            <text:p text:style-name="P41"><text:span text:style-name="T22"><text:tab/></text:span><text:span text:style-name="T22">end</text:span></text:p>
            <text:p text:style-name="P29"><text:span text:style-name="T22"/></text:p>
            <text:p text:style-name="P41"><text:span text:style-name="T22"><text:tab/></text:span><text:span text:style-name="T22">foreach file ( I.*3 )</text:span></text:p>
            <text:p text:style-name="P42"><text:span text:style-name="T22"><text:s text:c="4"/></text:span><text:span text:style-name="T22">ls -l $file</text:span></text:p>
            <text:p text:style-name="P41"><text:span text:style-name="T22"><text:tab/></text:span><text:span text:style-name="T22">end</text:span></text:p>
          </draw:text-box>
        </draw:frame>
        <draw:line draw:style-name="gr2" draw:text-style-name="P43" draw:layer="layout" svg:x1="4.445cm" svg:y1="5.715cm" svg:x2="19.261cm" svg:y2="5.715cm">
          <text:p/>
        </draw:line>
        <draw:line draw:style-name="gr2" draw:text-style-name="P43" draw:layer="layout" svg:x1="4.445cm" svg:y1="11.43cm" svg:x2="19.261cm" svg:y2="11.43cm">
          <text:p/>
        </draw:line>
        <draw:line draw:style-name="gr2" draw:text-style-name="P43" draw:layer="layout" svg:x1="4.445cm" svg:y1="14.605cm" svg:x2="19.261cm" svg:y2="14.605cm">
          <text:p/>
        </draw:line>
        <draw:line draw:style-name="gr2" draw:text-style-name="P43" draw:layer="layout" svg:x1="4.445cm" svg:y1="3.175cm" svg:x2="19.261cm" svg:y2="3.175cm">
          <text:p/>
        </draw:line>
        <presentation:notes draw:style-name="dp3">
          <draw:page-thumbnail draw:style-name="gr1" draw:layer="layout" svg:width="13.058cm" svg:height="9.574cm" svg:x="3.007cm" svg:y="1.913cm" draw:page-number="16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8" draw:text-style-name="P45" draw:layer="layout" svg:width="24.13cm" svg:height="18.326cm" svg:x="1.27cm" svg:y="0.635cm" presentation:class="outline" presentation:user-transformed="true">
          <draw:text-box>
            <text:list text:style-name="L4">
              <text:list-item>
                <text:p text:style-name="P10"><text:span text:style-name="T12">Pipes and Redirection</text:span></text:p>
              </text:list-item>
            </text:list>
            <text:p text:style-name="P38"><text:span text:style-name="T22">&gt;</text:span><text:span text:style-name="T32"> <text:s text:c="2"/></text:span><text:span text:style-name="T18">: redirect program output (</text:span><text:span text:style-name="T22">stdout</text:span><text:span text:style-name="T18">) to a file</text:span></text:p>
            <text:p text:style-name="P32"><text:span text:style-name="T18"><text:tab/></text:span><text:span text:style-name="T18"><text:tab/></text:span><text:span text:style-name="T18"> <text:s text:c="6"/></text:span><text:span text:style-name="T18">e.g. <text:s/></text:span><text:span text:style-name="T22">3dinfo -help &gt; 3dinfo.help</text:span></text:p>
            <text:p text:style-name="P32"><text:span text:style-name="T18"><text:tab/></text:span><text:span text:style-name="T18"> <text:s text:c="15"/></text:span><text:span text:style-name="T22">3dinfo -pickle &gt; 3dinfo.help</text:span></text:p>
            <text:p text:style-name="P38"><text:span text:style-name="T22">&gt;&amp;</text:span><text:span text:style-name="T32"> <text:s/></text:span><text:span text:style-name="T18">: redirect all output (both </text:span><text:span text:style-name="T22">stdout</text:span><text:span text:style-name="T18"> and </text:span><text:span text:style-name="T22">stderr</text:span><text:span text:style-name="T18">) to a file</text:span></text:p>
            <text:p text:style-name="P32"><text:span text:style-name="T18"><text:tab/></text:span><text:span text:style-name="T18"><text:tab/></text:span><text:span text:style-name="T18"> <text:s text:c="6"/></text:span><text:span text:style-name="T18">e.g. <text:s/></text:span><text:span text:style-name="T22">3dinfo -pickle &gt;&amp; 3dinfo.pickle</text:span></text:p>
            <text:p text:style-name="P32"><text:span text:style-name="T18"><text:tab/></text:span><text:span text:style-name="T18"><text:tab/></text:span><text:span text:style-name="T18"> <text:s text:c="6"/></text:span><text:span text:style-name="T18">e.g. <text:s/></text:span><text:span text:style-name="T22">tcsh my_script.txt &gt;&amp; script.output</text:span></text:p>
            <text:p text:style-name="P44"><text:span text:style-name="T18"/></text:p>
            <text:p text:style-name="P38"><text:span text:style-name="T22">&gt;&gt; </text:span><text:span text:style-name="T32"><text:s/></text:span><text:span text:style-name="T18">: append program output to a file</text:span></text:p>
            <text:p text:style-name="P32"><text:span text:style-name="T18"><text:tab/></text:span><text:span text:style-name="T18"><text:tab/></text:span><text:span text:style-name="T18"> <text:s text:c="5"/></text:span><text:span text:style-name="T18">e.g. <text:s/></text:span><text:span text:style-name="T22">echo "remember to feed the cat" &gt;&gt; script.output </text:span></text:p>
            <text:p text:style-name="P44"><text:span text:style-name="T42"/></text:p>
            <text:p text:style-name="P38"><text:span text:style-name="T22">|</text:span><text:span text:style-name="T18"> <text:s text:c="2"/>: pipe standard output to the input of another program</text:span></text:p>
            <text:p text:style-name="P32"><text:span text:style-name="T18"><text:tab/></text:span><text:span text:style-name="T18"><text:tab/></text:span><text:span text:style-name="T18"> <text:s text:c="6"/></text:span><text:span text:style-name="T18">e.g. <text:s/></text:span><text:span text:style-name="T22">3dDeconvolve -help | less</text:span></text:p>
            <text:p text:style-name="P44"><text:span text:style-name="T32"/></text:p>
            <text:p text:style-name="P38"><text:span text:style-name="T22">|&amp;</text:span><text:span text:style-name="T32"> <text:s/></text:span><text:span text:style-name="T18">: include </text:span><text:span text:style-name="T22">stderr</text:span><text:span text:style-name="T18"> in the pipe</text:span></text:p>
            <text:p text:style-name="P32"><text:span text:style-name="T18"><text:tab/></text:span><text:span text:style-name="T18"><text:tab/></text:span><text:span text:style-name="T18"> <text:s text:c="6"/></text:span><text:span text:style-name="T18">e.g. <text:s/></text:span><text:span text:style-name="T22">tcsh -x my.big.script <text:s/>|&amp; <text:s/>tee script.output</text:span></text:p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6">run the script (echo commands to terminal before executing)</text:span></text:p>
                              </text:list-item>
                              <text:list-item>
                                <text:p text:style-name="P6"><text:span text:style-name="T6">send all output to the </text:span><text:span text:style-name="T14">tee</text:span><text:span text:style-name="T6"> program</text:span></text:p>
                              </text:list-item>
                              <text:list-item>
                                <text:p text:style-name="P6"><text:span text:style-name="T6">the </text:span><text:span text:style-name="T14">tee</text:span><text:span text:style-name="T6"> program duplicates its input, sending the output to both the terminal and the given file (</text:span><text:span text:style-name="T14">script.output</text:span><text:span text:style-name="T6">)</text:span></text:p>
                              </text:list-item>
                              <text:list-item>
                                <text:p text:style-name="P6"><text:span text:style-name="T6">you can see the output, but it is also stored for future analy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058cm" svg:height="9.574cm" svg:x="3.007cm" svg:y="1.913cm" draw:page-number="17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9" draw:text-style-name="P20" draw:layer="layout" svg:width="23.61cm" svg:height="19.135cm" svg:x="1.905cm" svg:y="0.423cm" presentation:class="outline" presentation:user-transformed="true">
          <draw:text-box>
            <text:list text:style-name="L4">
              <text:list-item>
                <text:p text:style-name="P18"><text:span text:style-name="T12">Some OS Commands</text:span></text:p>
              </text:list-item>
            </text:list>
            <text:p text:style-name="P23"><text:span text:style-name="T36"><text:s/></text:span><text:span text:style-name="T22"><text:s/></text:span><text:span text:style-name="T22">ls</text:span><text:span text:style-name="T22"><text:tab/></text:span><text:span text:style-name="T22"> </text:span><text:span text:style-name="T37">: list the contents of a directory</text:span></text:p>
            <text:p text:style-name="P23"><text:span text:style-name="T36">* </text:span><text:span text:style-name="T22">cat</text:span><text:span text:style-name="T37"> <text:s text:c="3"/>: concatenate files to the terminal (print them to the screen)</text:span></text:p>
            <text:p text:style-name="P23"><text:span text:style-name="T36">* </text:span><text:span text:style-name="T22">more</text:span><text:span text:style-name="T37"> <text:s/>: a file perusal program - view files one page at a time</text:span></text:p>
            <text:p text:style-name="P23"><text:span text:style-name="T36">* </text:span><text:span text:style-name="T22">less</text:span><text:span text:style-name="T37"> <text:s/>: a better file perusal program (type </text:span><text:span text:style-name="T22">less</text:span><text:span text:style-name="T37">, get </text:span><text:span text:style-name="T18">more</text:span><text:span text:style-name="T37">)</text:span></text:p>
            <text:p text:style-name="P23"><text:span text:style-name="T36"><text:s text:c="2"/></text:span><text:span text:style-name="T36">echo </text:span><text:span text:style-name="T37"><text:s text:c="2"/>: echo command to terminal window</text:span></text:p>
            <text:p text:style-name="P23"><text:span text:style-name="T36"><text:s text:c="2"/></text:span><text:span text:style-name="T22">man</text:span><text:span text:style-name="T37"> <text:s text:c="4"/>: on-line manuals for many OS commands (and library functions)</text:span></text:p>
            <text:p text:style-name="P24"><text:span text:style-name="T37"><text:tab/></text:span><text:span text:style-name="T37"><text:tab/></text:span><text:span text:style-name="T37"> <text:s text:c="10"/></text:span><text:span text:style-name="T37">- this uses a "</text:span><text:span text:style-name="T22">less</text:span><text:span text:style-name="T37">" interface to display the information</text:span></text:p>
            <text:p text:style-name="P24"><text:span text:style-name="T37"><text:tab/></text:span><text:span text:style-name="T37"><text:tab/></text:span><text:span text:style-name="T37"> <text:s text:c="10"/></text:span><text:span text:style-name="T37">- e.g. consider </text:span><text:span text:style-name="T22">man</text:span><text:span text:style-name="T37"> on : </text:span><text:span text:style-name="T22">ls, less, man, tcsh, afni</text:span></text:p>
            <text:p text:style-name="P23"><text:span text:style-name="T36">* </text:span><text:span text:style-name="T22">head</text:span><text:span text:style-name="T37"> <text:s/>: display the top lines of a file (default = 10)</text:span></text:p>
            <text:p text:style-name="P24"><text:span text:style-name="T37"><text:tab/></text:span><text:span text:style-name="T37"><text:tab/></text:span><text:span text:style-name="T37"> <text:s text:c="9"/></text:span><text:span text:style-name="T37">- e.g. <text:s/></text:span><text:span text:style-name="T36">3dinfo func_slim+orig <text:s/>| <text:s/>head -25</text:span></text:p>
            <text:p text:style-name="P23"><text:span text:style-name="T36">* </text:span><text:span text:style-name="T22">tail</text:span><text:span text:style-name="T37"> <text:s/>: display the bottom lines of a file (default = 10)</text:span></text:p>
            <text:p text:style-name="P24"><text:span text:style-name="T37"><text:tab/></text:span><text:span text:style-name="T37"><text:tab/></text:span><text:span text:style-name="T37"> <text:s text:c="9"/></text:span><text:span text:style-name="T37">- e.g. </text:span><text:span text:style-name="T42"><text:s/></text:span><text:span text:style-name="T22">tail ideal_r1.1D</text:span></text:p>
            <text:p text:style-name="P23"><text:span text:style-name="T36">* </text:span><text:span text:style-name="T22">wc</text:span><text:span text:style-name="T37"> <text:s text:c="5"/>: word count - count characters, words and lines (of a file)</text:span></text:p>
            <text:p text:style-name="P23"><text:span text:style-name="T36"><text:s text:c="2"/></text:span><text:span text:style-name="T22">cp</text:span><text:span text:style-name="T37"> <text:s text:c="5"/>: copy files and directories to a new location</text:span></text:p>
            <text:p text:style-name="P23"><text:span text:style-name="T36"><text:s text:c="2"/></text:span><text:span text:style-name="T22">mv</text:span><text:span text:style-name="T37"> <text:s text:c="5"/>: rename a file, or move files and direcotories</text:span></text:p>
            <text:p text:style-name="P23"><text:span text:style-name="T36"><text:s text:c="2"/></text:span><text:span text:style-name="T22">rm</text:span><text:span text:style-name="T37"> <text:s text:c="5"/>: remove files and/or directories (BE CAREFUL - no recovery)</text:span></text:p>
            <text:p text:style-name="P24"><text:span text:style-name="T37"><text:tab/></text:span><text:span text:style-name="T37"><text:tab/></text:span><text:span text:style-name="T37"> <text:s text:c="9"/></text:span><text:span text:style-name="T37">- e.g. <text:s/></text:span><text:span text:style-name="T22">rm junk.file</text:span></text:p>
            <text:p text:style-name="P24"><text:span text:style-name="T37"><text:tab/></text:span><text:span text:style-name="T37"><text:tab/></text:span><text:span text:style-name="T37"> <text:s text:c="9"/></text:span><text:span text:style-name="T37">- e.g. <text:s/></text:span><text:span text:style-name="T22">rm -r bad.directory</text:span></text:p>
            <text:p text:style-name="P46"><text:span text:style-name="T36"/></text:p>
            <text:p text:style-name="P23"><text:span text:style-name="T37">* <text:s text:c="2"/>denotes a 'filter' program, which can take input from a file or from </text:span><text:span text:style-name="T22">stdin</text:span></text:p>
          </draw:text-box>
        </draw:frame>
        <presentation:notes draw:style-name="dp3">
          <draw:page-thumbnail draw:style-name="gr1" draw:layer="layout" svg:width="13.058cm" svg:height="9.574cm" svg:x="3.007cm" svg:y="1.913cm" draw:page-number="18" presentation:class="page"/>
          <draw:frame presentation:style-name="pr7" draw:text-style-name="P21" draw:layer="layout" svg:width="13.978cm" svg:height="11.489cm" svg:x="2.536cm" svg:y="12.12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0" draw:text-style-name="P20" draw:layer="layout" svg:width="23.821cm" svg:height="17.569cm" svg:x="2.001cm" svg:y="0.891cm" presentation:class="outline" presentation:user-transformed="true">
          <draw:text-box>
            <text:p text:style-name="P8"><text:span text:style-name="T32">* </text:span><text:span text:style-name="T22">grep</text:span><text:span text:style-name="T18"> <text:s/>: print lines from a file that match the given pattern</text:span></text:p>
            <text:p text:style-name="P47"><text:span text:style-name="T18"><text:tab/></text:span><text:span text:style-name="T18"><text:tab/></text:span><text:span text:style-name="T18"> <text:s text:c="9"/></text:span><text:span text:style-name="T18">e.g. <text:s/></text:span><text:span text:style-name="T22">grep path ~/.cshrc</text:span></text:p>
            <text:p text:style-name="P47"><text:span text:style-name="T18"><text:tab/></text:span><text:span text:style-name="T18"><text:tab/></text:span><text:span text:style-name="T18"> <text:s text:c="9"/></text:span><text:span text:style-name="T18">e.g. <text:s/></text:span><text:span text:style-name="T22">ls ~/abin | grep -i vol</text:span></text:p>
            <text:p text:style-name="P47"><text:span text:style-name="T18"><text:tab/></text:span><text:span text:style-name="T18"><text:tab/></text:span><text:span text:style-name="T18"> <text:s text:c="9"/></text:span><text:span text:style-name="T18">e.g. <text:s/>from the output of "</text:span><text:span text:style-name="T22">3dVol2Surf -help</text:span><text:span text:style-name="T32">" </text:span><text:span text:style-name="T18">show lines which</text:span></text:p>
            <text:p text:style-name="P47"><text:span text:style-name="T18"><text:tab/></text:span><text:span text:style-name="T18"><text:tab/></text:span><text:span text:style-name="T18"><text:tab/></text:span><text:span text:style-name="T18"> <text:s/></text:span><text:span text:style-name="T18">contain 'surf', but not 'surface', then remove duplicates:</text:span></text:p>
            <text:p text:style-name="P8"><text:span text:style-name="T18"/></text:p>
            <text:p text:style-name="P8"><text:span text:style-name="T22">3dVol2Surf -help | grep surf | grep -v surface | sort | uniq</text:span></text:p>
            <text:p text:style-name="P8"><text:span text:style-name="T22"/></text:p>
            <text:list text:style-name="L4">
              <text:list-item>
                <text:p text:style-name="P18"><text:span text:style-name="T12">Some Special Files (in the home directory)</text:span></text:p>
              </text:list-item>
            </text:list>
            <text:p text:style-name="P23"><text:span text:style-name="T32">.</text:span><text:span text:style-name="T22">cshrc</text:span><text:span text:style-name="T18"> <text:s/>: c-shell startup file ("</text:span><text:span text:style-name="T22">csh</text:span><text:span text:style-name="T18"> run commands"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6">set aliases</text:span></text:p>
                          </text:list-item>
                          <text:list-item>
                            <text:p text:style-name="P19"><text:span text:style-name="T6">adjust the path</text:span></text:p>
                          </text:list-item>
                          <text:list-item>
                            <text:p text:style-name="P19"><text:span text:style-name="T6">set shell and environment variab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T32">.</text:span><text:span text:style-name="T22">afnirc</text:span><text:span text:style-name="T18"> : </text:span><text:span text:style-name="T22">AFNI</text:span><text:span text:style-name="T18"> startup file</text:span></text:p>
            <text:p text:style-name="P23"><text:span text:style-name="T32">.</text:span><text:span text:style-name="T22">sumarc</text:span><text:span text:style-name="T18"> : </text:span><text:span text:style-name="T22">suma</text:span><text:span text:style-name="T18"> startup file</text:span></text:p>
            <text:p text:style-name="P48"><text:span text:style-name="T18"/></text:p>
            <text:p text:style-name="P23"><text:span text:style-name="T32">.</text:span><text:span text:style-name="T22">login</text:span><text:span text:style-name="T18"> <text:s/>: commands run at the start of a login shell (e.g. a terminal window)</text:span></text:p>
            <text:p text:style-name="P23"><text:span text:style-name="T32">.</text:span><text:span text:style-name="T22">logout</text:span><text:span text:style-name="T18"> : commands run before exiting a login shell</text:span></text:p>
            <text:p text:style-name="P23"><text:span text:style-name="T32">.bash</text:span><text:span text:style-name="T22">rc</text:span><text:span text:style-name="T18"> : bash startup file (in case </text:span><text:span text:style-name="T22">bash</text:span><text:span text:style-name="T18"> your login shell)</text:span></text:p>
          </draw:text-box>
        </draw:frame>
        <presentation:notes draw:style-name="dp2">
          <draw:page-thumbnail draw:layer="layout" svg:width="13.058cm" svg:height="9.573cm" svg:x="3.007cm" svg:y="1.914cm" draw:page-number="19"/>
          <draw:frame presentation:style-name="pr3" draw:text-style-name="P2" draw:layer="layout" svg:width="13.978cm" svg:height="11.489cm" svg:x="2.536cm" svg:y="12.1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4" svg:font-family="Helvetica" style:font-pitch="fixed"/>
    <style:font-face style:name="Times2" svg:font-family="Times" style:font-pitch="fixed"/>
    <style:font-face style:name="Times New Roman1" svg:font-family="'Times New Roman'" style:font-pitch="fixed"/>
    <style:font-face style:name="Helvetica1" svg:font-family="Helvetica" style:font-family-generic="modern" style:font-pitch="fixed"/>
    <style:font-face style:name="Liberation Mono" svg:font-family="'Liberation Mono'" style:font-family-generic="modern" style:font-pitch="fixed"/>
    <style:font-face style:name="Helvetica" svg:font-family="Helvetica" style:font-family-generic="swiss" style:font-pitch="fixed"/>
    <style:font-face style:name="Liberation Sans2" svg:font-family="'Liberation Sans'" style:font-family-generic="swiss" style:font-pitch="fixed"/>
    <style:font-face style:name="Times New Roman" svg:font-family="'Times New Roman'" style:font-family-generic="swiss" style:font-pitch="fixed"/>
    <style:font-face style:name="Helvetica2" svg:font-family="Helvetica" style:font-pitch="variable"/>
    <style:font-face style:name="Times1" svg:font-family="Times" style:font-pitch="variable"/>
    <style:font-face style:name="Times New Roman2" svg:font-family="'Times New Roman'" style:font-pitch="variable"/>
    <style:font-face style:name="Helvetica3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Times New Roman3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74cm"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 text:min-label-width="0.639cm"/>
            <style:text-properties style:font-name="Helvetica" fo:color="#000000" fo:font-size="80%"/>
          </text:list-level-style-bullet>
          <text:list-level-style-bullet text:level="3" text:bullet-char="•">
            <style:list-level-properties text:space-before="1.975cm" text:min-label-width="0.498cm"/>
            <style:text-properties style:font-name="Helvetica" fo:color="#000000" fo:font-size="70%"/>
          </text:list-level-style-bullet>
          <text:list-level-style-bullet text:level="4" text:bullet-char="">
            <style:list-level-properties text:space-before="2.8cm" text:min-label-width="0.494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 text:min-label-width="1.826cm"/>
            <style:text-properties style:font-name="Helvetica" fo:color="#000000" fo:font-size="60%"/>
          </text:list-level-style-bullet>
          <text:list-level-style-bullet text:level="6" text:bullet-char="•">
            <style:list-level-properties text:space-before="4.118cm" text:min-label-width="1.826cm"/>
            <style:text-properties style:font-name="Helvetica" fo:color="#000000" fo:font-size="60%"/>
          </text:list-level-style-bullet>
          <text:list-level-style-bullet text:level="7" text:bullet-char="•">
            <style:list-level-properties text:space-before="4.118cm" text:min-label-width="1.826cm"/>
            <style:text-properties style:font-name="Helvetica" fo:color="#000000" fo:font-size="60%"/>
          </text:list-level-style-bullet>
          <text:list-level-style-bullet text:level="8" text:bullet-char="•">
            <style:list-level-properties text:space-before="4.118cm" text:min-label-width="1.826cm"/>
            <style:text-properties style:font-name="Helvetica" fo:color="#000000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66cm"/>
          <style:tab-stop style:position="4.608cm"/>
          <style:tab-stop style:position="7.249cm"/>
          <style:tab-stop style:position="9.891cm"/>
          <style:tab-stop style:position="12.532cm"/>
          <style:tab-stop style:position="15.173cm"/>
          <style:tab-stop style:position="17.815cm"/>
          <style:tab-stop style:position="20.456cm"/>
          <style:tab-stop style:position="23.098cm"/>
          <style:tab-stop style:position="25.739cm"/>
          <style:tab-stop style:position="28.38cm"/>
        </style:tab-stops>
      </style:paragraph-properties>
      <style:text-properties fo:color="#000000" style:text-outline="false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7pt" style:font-style-asian="normal" style:font-weight-asian="normal" style:font-name-complex="DejaVu Sans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996cm"/>
          <style:tab-stop style:position="3.638cm"/>
          <style:tab-stop style:position="6.279cm"/>
          <style:tab-stop style:position="8.92cm"/>
          <style:tab-stop style:position="11.562cm"/>
          <style:tab-stop style:position="14.203cm"/>
          <style:tab-stop style:position="16.845cm"/>
          <style:tab-stop style:position="19.486cm"/>
          <style:tab-stop style:position="22.127cm"/>
          <style:tab-stop style:position="24.769cm"/>
          <style:tab-stop style:position="27.4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0.167cm"/>
          <style:tab-stop style:position="2.808cm"/>
          <style:tab-stop style:position="5.45cm"/>
          <style:tab-stop style:position="8.091cm"/>
          <style:tab-stop style:position="10.733cm"/>
          <style:tab-stop style:position="13.374cm"/>
          <style:tab-stop style:position="16.016cm"/>
          <style:tab-stop style:position="18.657cm"/>
          <style:tab-stop style:position="21.298cm"/>
          <style:tab-stop style:position="23.94cm"/>
          <style:tab-stop style:position="26.58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88cm"/>
          <style:tab-stop style:position="4.63cm"/>
          <style:tab-stop style:position="7.271cm"/>
          <style:tab-stop style:position="9.913cm"/>
          <style:tab-stop style:position="12.554cm"/>
          <style:tab-stop style:position="15.195cm"/>
          <style:tab-stop style:position="17.837cm"/>
          <style:tab-stop style:position="20.478cm"/>
          <style:tab-stop style:position="23.12cm"/>
          <style:tab-stop style:position="25.76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20%" fo:text-align="start" fo:text-indent="0cm" style:punctuation-wrap="hanging" style:line-break="strict">
        <style:tab-stops>
          <style:tab-stop style:position="1.979cm"/>
          <style:tab-stop style:position="4.621cm"/>
          <style:tab-stop style:position="7.262cm"/>
          <style:tab-stop style:position="9.904cm"/>
          <style:tab-stop style:position="12.545cm"/>
          <style:tab-stop style:position="15.187cm"/>
          <style:tab-stop style:position="17.828cm"/>
          <style:tab-stop style:position="20.469cm"/>
          <style:tab-stop style:position="23.111cm"/>
        </style:tab-stops>
      </style:paragraph-properties>
      <style:text-properties fo:color="#000000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→">
            <style:list-level-properties text:space-before="1.005cm"/>
            <style:text-properties style:font-name="Helvetica" fo:color="#000000" fo:font-size="80%"/>
          </text:list-level-style-bullet>
          <text:list-level-style-bullet text:level="3" text:bullet-char="•">
            <style:list-level-properties text:space-before="1.975cm"/>
            <style:text-properties style:font-name="Helvetica" fo:color="#000000" fo:font-size="70%"/>
          </text:list-level-style-bullet>
          <text:list-level-style-bullet text:level="4" text:bullet-char="">
            <style:list-level-properties text:space-before="2.8cm"/>
            <style:text-properties fo:font-family="Wingdings" style:font-pitch="fixed" style:font-charset="x-symbol" fo:color="#000000" fo:font-size="60%"/>
          </text:list-level-style-bullet>
          <text:list-level-style-bullet text:level="5" text:bullet-char="•">
            <style:list-level-properties text:space-before="4.118cm"/>
            <style:text-properties style:font-name="Helvetica" fo:color="#000000" fo:font-size="60%"/>
          </text:list-level-style-bullet>
          <text:list-level-style-bullet text:level="6" text:bullet-char="•">
            <style:list-level-properties text:space-before="4.118cm"/>
            <style:text-properties style:font-name="Helvetica" fo:color="#000000" fo:font-size="60%"/>
          </text:list-level-style-bullet>
          <text:list-level-style-bullet text:level="7" text:bullet-char="•">
            <style:list-level-properties text:space-before="4.118cm"/>
            <style:text-properties style:font-name="Helvetica" fo:color="#000000" fo:font-size="60%"/>
          </text:list-level-style-bullet>
          <text:list-level-style-bullet text:level="8" text:bullet-char="•">
            <style:list-level-properties text:space-before="4.118cm"/>
            <style:text-properties style:font-name="Helvetica" fo:color="#000000" fo:font-size="60%"/>
          </text:list-level-style-bullet>
          <text:list-level-style-bullet text:level="9" text:bullet-char="•">
            <style:list-level-properties text:space-before="4.118cm"/>
            <style:text-properties style:font-name="Helvetica" fo:color="#00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9cm" fo:margin-bottom="0cm" fo:line-height="12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line-through-type="none" style:text-position="0% 100%" style:font-name="Helvetica4" fo:font-family="Helvetica" style:font-pitch="fixed" fo:font-size="1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7pt" style:font-style-asian="normal" style:font-weight-asian="normal" style:font-name-complex="DejaVu Sans" style:font-family-complex="'DejaVu Sans'" style:font-family-generic-complex="system" style:font-pitch-complex="variable" style:font-size-complex="17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641cm"/>
          <style:tab-stop style:position="5.282cm"/>
          <style:tab-stop style:position="7.924cm"/>
          <style:tab-stop style:position="10.565cm"/>
          <style:tab-stop style:position="13.207cm"/>
          <style:tab-stop style:position="15.848cm"/>
          <style:tab-stop style:position="18.489cm"/>
          <style:tab-stop style:position="21.131cm"/>
          <style:tab-stop style:position="23.772cm"/>
          <style:tab-stop style:position="26.414cm"/>
          <style:tab-stop style:position="29.05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fixed" fo:font-size="2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5pt" style:font-style-asian="normal" style:font-weight-asian="normal" style:font-name-complex="DejaVu Sans" style:font-family-complex="'DejaVu Sans'" style:font-family-generic-complex="system" style:font-pitch-complex="variable" style:font-size-complex="25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3cm" style:print-orientation="portrait"/>
    </style:page-layout>
    <style:page-layout style:name="PM1">
      <style:page-layout-properties fo:margin-top="0cm" fo:margin-bottom="0cm" fo:margin-left="0cm" fo:margin-right="0cm" fo:page-width="26.67cm" fo:page-height="19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6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6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7cm" fo:padding-bottom="0.127cm" fo:padding-left="0.255cm" fo:padding-right="0.25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2cm" fo:margin-bottom="0cm" fo:text-indent="0cm"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265cm" svg:height="4.595cm" svg:x="2.105cm" svg:y="3.573cm" draw:page-number="1"/>
      <draw:page-thumbnail draw:layer="backgroundobjects" svg:width="6.265cm" svg:height="4.595cm" svg:x="10.677cm" svg:y="3.573cm"/>
      <draw:page-thumbnail draw:layer="backgroundobjects" svg:width="6.265cm" svg:height="4.595cm" svg:x="2.105cm" svg:y="10.466cm"/>
      <draw:page-thumbnail draw:layer="backgroundobjects" svg:width="6.265cm" svg:height="4.595cm" svg:x="10.677cm" svg:y="10.466cm"/>
      <draw:page-thumbnail draw:layer="backgroundobjects" svg:width="6.265cm" svg:height="4.595cm" svg:x="2.105cm" svg:y="17.359cm"/>
      <draw:page-thumbnail draw:layer="backgroundobjects" svg:width="6.265cm" svg:height="4.595cm" svg:x="10.677cm" svg:y="17.359cm"/>
      <draw:frame draw:style-name="Mgr1" draw:text-style-name="MP2" draw:layer="backgroundobjects" svg:width="8.266cm" svg:height="1.2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75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75cm" svg:x="0cm" svg:y="24.25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75cm" svg:x="10.783cm" svg:y="24.25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66cm" svg:height="1.955cm" svg:x="2.002cm" svg:y="1.521cm" presentation:class="title" presentation:placeholder="true">
        <draw:text-box/>
      </draw:frame>
      <draw:frame presentation:style-name="Default-outline1" draw:layer="backgroundobjects" svg:width="22.666cm" svg:height="11.344cm" svg:x="2.002cm" svg:y="5.649cm" presentation:class="outline" presentation:placeholder="true">
        <draw:text-box/>
      </draw:frame>
      <draw:custom-shape draw:style-name="Mgr3" draw:text-style-name="MP6" draw:layer="backgroundobjects" svg:width="0.996cm" svg:height="0.612cm" svg:x="24.192cm" svg:y="18.424cm">
        <text:p text:style-name="MP5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19.05cm" svg:height="25.53cm" svg:x="0cm" svg:y="0cm">
          <text:p/>
        </draw:rect>
        <draw:frame presentation:style-name="Mpr1" draw:text-style-name="MP9" draw:layer="backgroundobjects" svg:width="8.255cm" svg:height="1.284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1" draw:text-style-name="MP11" draw:layer="backgroundobjects" svg:width="8.255cm" svg:height="1.284cm" svg:x="10.794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058cm" svg:height="9.574cm" svg:x="3.007cm" svg:y="1.913cm" presentation:class="page"/>
        <draw:frame presentation:style-name="Default-notes" draw:layer="backgroundobjects" svg:width="13.978cm" svg:height="11.488cm" svg:x="2.536cm" svg:y="12.126cm" presentation:class="notes" presentation:placeholder="true">
          <draw:text-box/>
        </draw:frame>
        <draw:frame presentation:style-name="Mpr2" draw:text-style-name="MP9" draw:layer="backgroundobjects" svg:width="8.255cm" svg:height="1.284cm" svg:x="-0.001cm" svg:y="24.243cm" presentation:class="footer">
          <draw:text-box>
            <text:p text:style-name="MP8"><text:span text:style-name="MT3"><presentation:footer/></text:span></text:p>
          </draw:text-box>
        </draw:frame>
        <draw:frame presentation:style-name="Mpr2" draw:text-style-name="MP11" draw:layer="backgroundobjects" svg:width="8.255cm" svg:height="1.284cm" svg:x="10.794cm" svg:y="24.24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6.2$Linux_X86_64 LibreOffice_project/30$Build-2</meta:generator>
    <dc:title>PowerPoint Presentation</dc:title>
    <meta:initial-creator>Patricia Christidis</meta:initial-creator>
    <meta:creation-date>2004-03-30T09:51:49</meta:creation-date>
    <dc:creator>rick </dc:creator>
    <dc:date>2021-11-02T22:06:11.537655768</dc:date>
    <meta:print-date>2007-11-19T12:28:43</meta:print-date>
    <meta:editing-cycles>227</meta:editing-cycles>
    <meta:editing-duration>P1DT18H46M43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