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893cm" fo:min-width="2.643cm"/>
    </style:style>
    <style:style style:name="gr2" style:family="graphic" style:parent-style-name="standard">
      <style:graphic-properties svg:stroke-width="0.053cm" svg:stroke-color="#b2b2b2" draw:marker-start-width="0.279cm" draw:marker-end-width="0.279cm" draw:fill-color="#eeeeee" draw:opacity="10%" draw:textarea-horizontal-align="justify" draw:textarea-vertical-align="middle" draw:auto-grow-height="false" fo:min-height="6.048cm" fo:min-width="7.068cm" fo:padding-top="0.151cm" fo:padding-bottom="0.151cm" fo:padding-left="0.276cm" fo:padding-right="0.276cm"/>
    </style:style>
    <style:style style:name="gr3" style:family="graphic" style:parent-style-name="standard">
      <style:graphic-properties svg:stroke-width="0.053cm" svg:stroke-color="#b2b2b2" draw:marker-start-width="0.279cm" draw:marker-end-width="0.279cm" draw:fill-color="#eeeeee" draw:opacity="10%" draw:textarea-horizontal-align="justify" draw:textarea-vertical-align="middle" draw:auto-grow-height="false" fo:min-height="1.41cm" fo:min-width="4.764cm" fo:padding-top="0.151cm" fo:padding-bottom="0.151cm" fo:padding-left="0.276cm" fo:padding-right="0.276cm"/>
    </style:style>
    <style:style style:name="gr4" style:family="graphic" style:parent-style-name="standard">
      <style:graphic-properties svg:stroke-width="0.053cm" svg:stroke-color="#b2b2b2" draw:marker-start-width="0.279cm" draw:marker-end-width="0.279cm" draw:fill-color="#eeeeee" draw:opacity="10%" draw:textarea-horizontal-align="justify" draw:textarea-vertical-align="middle" draw:auto-grow-height="false" fo:min-height="0.658cm" fo:min-width="5.846cm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2cm" fo:min-width="25.8cm"/>
      <style:paragraph-properties style:writing-mode="lr-tb"/>
    </style:style>
    <style:style style:name="gr6" style:family="graphic" style:parent-style-name="standard">
      <style:graphic-properties draw:stroke="none" draw:fill="none" fo:min-height="2.833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svg:stroke-width="0.053cm" svg:stroke-color="#bf0041" draw:marker-start-width="0.279cm" draw:marker-end-width="0.279cm" draw:fill-color="#bf0041" draw:opacity="10%" draw:textarea-horizontal-align="justify" draw:textarea-vertical-align="middle" draw:auto-grow-height="false" fo:min-height="6.048cm" fo:min-width="7.068cm" fo:padding-top="0.151cm" fo:padding-bottom="0.151cm" fo:padding-left="0.276cm" fo:padding-right="0.276cm"/>
    </style:style>
    <style:style style:name="gr9" style:family="graphic" style:parent-style-name="standard">
      <style:graphic-properties svg:stroke-width="0.053cm" svg:stroke-color="#bf0041" draw:marker-start-width="0.279cm" draw:marker-end-width="0.279cm" draw:fill-color="#bf0041" draw:opacity="10%" draw:textarea-horizontal-align="justify" draw:textarea-vertical-align="middle" draw:auto-grow-height="false" fo:min-height="1.41cm" fo:min-width="4.764cm" fo:padding-top="0.151cm" fo:padding-bottom="0.151cm" fo:padding-left="0.276cm" fo:padding-right="0.276cm"/>
    </style:style>
    <style:style style:name="gr10" style:family="graphic" style:parent-style-name="standard">
      <style:graphic-properties svg:stroke-width="0.053cm" svg:stroke-color="#bf0041" draw:marker-start-width="0.279cm" draw:marker-end-width="0.279cm" draw:fill-color="#bf0041" draw:opacity="10%" draw:textarea-horizontal-align="justify" draw:textarea-vertical-align="middle" draw:auto-grow-height="false" fo:min-height="0.658cm" fo:min-width="5.846cm" fo:padding-top="0.151cm" fo:padding-bottom="0.151cm" fo:padding-left="0.276cm" fo:padding-right="0.276cm"/>
    </style:style>
    <style:style style:name="gr11" style:family="graphic" style:parent-style-name="standard">
      <style:graphic-properties draw:stroke="none" draw:fill="none" fo:min-height="0.767cm"/>
      <style:paragraph-properties style:writing-mode="lr-tb"/>
    </style:style>
    <style:style style:name="gr12" style:family="graphic" style:parent-style-name="standard">
      <style:graphic-properties svg:stroke-width="0.053cm" svg:stroke-color="#ffffff" draw:marker-start-width="0.279cm" draw:marker-end-width="0.279cm" draw:fill-color="#ffffff" draw:opacity="100%" draw:textarea-horizontal-align="justify" draw:textarea-vertical-align="middle" draw:auto-grow-height="false" fo:min-height="6.048cm" fo:min-width="7.068cm" fo:padding-top="0.151cm" fo:padding-bottom="0.151cm" fo:padding-left="0.276cm" fo:padding-right="0.276cm"/>
    </style:style>
    <style:style style:name="gr13" style:family="graphic" style:parent-style-name="standard">
      <style:graphic-properties svg:stroke-width="0.053cm" svg:stroke-color="#ffffff" draw:marker-start-width="0.279cm" draw:marker-end-width="0.279cm" draw:fill-color="#ffffff" draw:opacity="100%" draw:textarea-horizontal-align="justify" draw:textarea-vertical-align="middle" draw:auto-grow-height="false" fo:min-height="1.41cm" fo:min-width="4.764cm" fo:padding-top="0.151cm" fo:padding-bottom="0.151cm" fo:padding-left="0.276cm" fo:padding-right="0.276cm"/>
    </style:style>
    <style:style style:name="gr14" style:family="graphic" style:parent-style-name="standard">
      <style:graphic-properties svg:stroke-width="0.053cm" svg:stroke-color="#ffffff" draw:marker-start-width="0.279cm" draw:marker-end-width="0.279cm" draw:fill-color="#ffffff" draw:opacity="100%" draw:textarea-horizontal-align="justify" draw:textarea-vertical-align="middle" draw:auto-grow-height="false" fo:min-height="0.658cm" fo:min-width="5.846cm" fo:padding-top="0.151cm" fo:padding-bottom="0.151cm" fo:padding-left="0.276cm" fo:padding-right="0.276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6" style:family="graphic" style:parent-style-name="standard">
      <style:graphic-properties svg:stroke-width="0.053cm" svg:stroke-color="#b2b2b2" draw:marker-start-width="0.279cm" draw:marker-end-width="0.279cm" draw:fill-color="#eeeeee" draw:opacity="10%" draw:textarea-horizontal-align="justify" draw:textarea-vertical-align="middle" draw:auto-grow-height="false" fo:min-height="0.714cm" fo:min-width="7.068cm" fo:padding-top="0.151cm" fo:padding-bottom="0.151cm" fo:padding-left="0.276cm" fo:padding-right="0.276cm"/>
    </style:style>
    <style:style style:name="gr17" style:family="graphic" style:parent-style-name="standard">
      <style:graphic-properties svg:stroke-width="0.053cm" svg:stroke-color="#b2b2b2" draw:marker-start-width="0.279cm" draw:marker-end-width="0.279cm" draw:fill-color="#eeeeee" draw:opacity="10%" draw:textarea-horizontal-align="justify" draw:textarea-vertical-align="middle" draw:auto-grow-height="false" fo:min-height="0.532cm" fo:min-width="0.284cm" fo:padding-top="0.151cm" fo:padding-bottom="0.151cm" fo:padding-left="0.276cm" fo:padding-right="0.276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9" style:family="graphic" style:parent-style-name="standard">
      <style:graphic-properties svg:stroke-width="0.053cm" svg:stroke-color="#bf0041" draw:marker-start-width="0.279cm" draw:marker-end-width="0.279cm" draw:fill-color="#bf0041" draw:opacity="10%" draw:textarea-horizontal-align="justify" draw:textarea-vertical-align="middle" draw:auto-grow-height="false" fo:min-height="0.714cm" fo:min-width="7.068cm" fo:padding-top="0.151cm" fo:padding-bottom="0.151cm" fo:padding-left="0.276cm" fo:padding-right="0.276cm"/>
    </style:style>
    <style:style style:name="gr20" style:family="graphic" style:parent-style-name="standard">
      <style:graphic-properties svg:stroke-width="0.053cm" svg:stroke-color="#bf0041" draw:marker-start-width="0.279cm" draw:marker-end-width="0.279cm" draw:fill-color="#bf0041" draw:opacity="10%" draw:textarea-horizontal-align="justify" draw:textarea-vertical-align="middle" draw:auto-grow-height="false" fo:min-height="0.532cm" fo:min-width="0.284cm" fo:padding-top="0.151cm" fo:padding-bottom="0.151cm" fo:padding-left="0.276cm" fo:padding-right="0.276cm"/>
    </style:style>
    <style:style style:name="gr21" style:family="graphic" style:parent-style-name="standard">
      <style:graphic-properties draw:opacity="100%" draw:textarea-horizontal-align="justify" draw:textarea-vertical-align="middle" draw:auto-grow-height="false" fo:min-height="2.893cm" fo:min-width="2.643cm"/>
    </style:style>
    <style:style style:name="gr22" style:family="graphic" style:parent-style-name="standard">
      <style:graphic-properties svg:stroke-width="0.053cm" svg:stroke-color="#b2b2b2" draw:marker-start-width="0.279cm" draw:marker-end-width="0.279cm" draw:fill-color="#bf0041" draw:opacity="10%" draw:textarea-horizontal-align="justify" draw:textarea-vertical-align="middle" draw:auto-grow-height="false" fo:min-height="0.714cm" fo:min-width="7.068cm" fo:padding-top="0.151cm" fo:padding-bottom="0.151cm" fo:padding-left="0.276cm" fo:padding-right="0.276cm"/>
    </style:style>
    <style:style style:name="gr23" style:family="graphic" style:parent-style-name="standard">
      <style:graphic-properties svg:stroke-width="0.053cm" svg:stroke-color="#b2b2b2" draw:marker-start-width="0.279cm" draw:marker-end-width="0.279cm" draw:fill-color="#bf0041" draw:opacity="10%" draw:textarea-horizontal-align="justify" draw:textarea-vertical-align="middle" draw:auto-grow-height="false" fo:min-height="0.532cm" fo:min-width="0.284cm" fo:padding-top="0.151cm" fo:padding-bottom="0.151cm" fo:padding-left="0.276cm" fo:padding-right="0.276cm"/>
    </style:style>
    <style:style style:name="gr24" style:family="graphic" style:parent-style-name="standard">
      <style:graphic-properties svg:stroke-width="0.053cm" svg:stroke-color="#999999" draw:marker-start-width="0.279cm" draw:marker-end-width="0.279cm" draw:fill-color="#bf0041" draw:opacity="10%" draw:textarea-horizontal-align="justify" draw:textarea-vertical-align="middle" draw:auto-grow-height="false" fo:min-height="0.532cm" fo:min-width="0.284cm" fo:padding-top="0.151cm" fo:padding-bottom="0.151cm" fo:padding-left="0.276cm" fo:padding-right="0.276cm"/>
    </style:style>
    <style:style style:name="gr25" style:family="graphic" style:parent-style-name="standard">
      <style:graphic-properties draw:stroke="none" draw:fill="none" fo:min-height="5.665cm"/>
      <style:paragraph-properties style:writing-mode="lr-tb"/>
    </style:style>
    <style:style style:name="gr26" style:family="graphic" style:parent-style-name="standard">
      <style:graphic-properties draw:stroke="none" draw:fill="none" fo:min-height="3.777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eeeeee" draw:opacity="10%"/>
      <style:paragraph-properties fo:text-align="center"/>
    </style:style>
    <style:style style:name="P3" style:family="paragraph">
      <loext:graphic-properties draw:fill="none" draw:fill-color="#ffffff"/>
      <style:paragraph-properties style:writing-mode="lr-tb"/>
      <style:text-properties style:font-name="Arial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4" style:family="paragraph">
      <loext:graphic-properties draw:fill="none"/>
      <style:paragraph-properties style:writing-mode="lr-tb"/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-color="#bf0041" draw:opacity="10%"/>
      <style:paragraph-properties fo:text-align="center"/>
    </style:style>
    <style:style style:name="P7" style:family="paragraph">
      <loext:graphic-properties draw:fill="none"/>
      <style:paragraph-properties style:writing-mode="lr-tb"/>
    </style:style>
    <style:style style:name="P8" style:family="paragraph">
      <loext:graphic-properties draw:fill-color="#ffffff" draw:opacity="100%"/>
      <style:paragraph-properties fo:text-align="center"/>
    </style:style>
    <style:style style:name="P9" style:family="paragraph">
      <loext:graphic-properties draw:fill="none" draw:fill-color="#ffffff"/>
      <style:paragraph-properties style:writing-mode="lr-tb"/>
      <style:text-properties style:font-name="Arial" fo:font-size="36pt" fo:font-weight="bold" style:font-size-asian="36pt" style:font-weight-asian="bold" style:font-size-complex="36pt" style:font-weight-complex="bold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loext:graphic-properties draw:opacity="100%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font-size="18pt"/>
    </style:style>
    <style:style style:name="T1" style:family="text">
      <style:text-properties style:font-name="Arial"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2" style:family="text"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T3" style:family="text">
      <style:text-properties style:font-name="Arial" fo:font-size="24pt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Arial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size="18pt" fo:font-style="italic" style:font-style-asian="italic" style:font-style-complex="italic"/>
    </style:style>
    <style:style style:name="T8" style:family="text">
      <style:text-properties fo:font-size="18pt"/>
    </style:style>
    <style:style style:name="T9" style:family="text">
      <style:text-properties fo:font-size="18pt" fo:font-style="normal" style:font-style-asian="normal" style:font-style-complex="normal"/>
    </style:style>
    <style:style style:name="T10" style:family="text">
      <style:text-properties style:font-name="Arial" fo:font-size="24pt" style:text-underline-style="none" fo:font-weight="bold" style:font-size-asian="24pt" style:font-weight-asian="bold" style:font-size-complex="24pt" style:font-weight-complex="bold"/>
    </style:style>
    <style:style style:name="T11" style:family="text">
      <style:text-properties style:font-name="Arial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" draw:text-style-name="P2" draw:layer="layout" svg:width="7.62cm" svg:height="6.35cm" svg:x="1.904cm" svg:y="8.3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layout" svg:width="7.872cm" svg:height="2.534cm" draw:transform="rotate (-1.5707963267949) translate (12.058cm 6.7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2" draw:layer="layout" svg:width="10.16cm" svg:height="1.524cm" svg:x="1.9cm" svg:y="6.78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5" draw:text-style-name="P3" draw:layer="layout" svg:width="26.3cm" svg:height="1.432cm" svg:x="0.8cm" svg:y="0.2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2cm">
          <draw:text-box>
            <text:p><text:span text:style-name="T2">We speak about acquiring “a volume” of EPI data in the interval of one TR (say, 2s). That </text:span><text:span text:style-name="T3">sounds</text:span><text:span text:style-name="T2"> like an instantaneous snapshot of the whole volume every TR, like this: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8" draw:text-style-name="P6" draw:layer="layout" svg:width="7.62cm" svg:height="6.35cm" svg:x="1.904cm" svg:y="8.3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7.872cm" svg:height="2.534cm" draw:transform="rotate (-1.5707963267949) translate (12.058cm 6.7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6" draw:layer="layout" svg:width="10.16cm" svg:height="1.524cm" svg:x="1.9cm" svg:y="6.78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5" draw:text-style-name="P3" draw:layer="layout" svg:width="26.3cm" svg:height="1.432cm" svg:x="0.8cm" svg:y="0.2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2cm">
          <draw:text-box>
            <text:p><text:span text:style-name="T2">We speak about acquiring “a volume” of EPI data in the interval of one TR (say, 2s). That </text:span><text:span text:style-name="T3">sounds</text:span><text:span text:style-name="T2"> like an instantaneous snapshot of the whole volume every TR, like this:</text:span></text:p>
          </draw:text-box>
        </draw:frame>
        <draw:frame draw:style-name="gr11" draw:text-style-name="P7" draw:layer="layout" svg:width="5.875cm" svg:height="1.017cm" svg:x="14.605cm" svg:y="9.778cm">
          <draw:text-box>
            <text:p><text:span text:style-name="T4">n</text:span> = 0, <text:span text:style-name="T4">t</text:span> = 0.000 s</text:p>
          </draw:text-box>
        </draw:frame>
        <presentation:notes draw:style-name="dp2">
          <draw:page-thumbnail draw:style-name="gr7" draw:layer="layout" svg:width="18.624cm" svg:height="10.476cm" svg:x="1.482cm" svg:y="2.123cm" draw:page-number="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8" draw:text-style-name="P6" draw:layer="layout" svg:width="7.62cm" svg:height="6.35cm" svg:x="1.904cm" svg:y="8.3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7.872cm" svg:height="2.534cm" draw:transform="rotate (-1.5707963267949) translate (12.058cm 6.7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6" draw:layer="layout" svg:width="10.16cm" svg:height="1.524cm" svg:x="1.9cm" svg:y="6.78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5" draw:text-style-name="P3" draw:layer="layout" svg:width="26.3cm" svg:height="1.432cm" svg:x="0.8cm" svg:y="0.2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2cm">
          <draw:text-box>
            <text:p><text:span text:style-name="T2">We speak about acquiring “a volume” of EPI data in the interval of one TR (say, 2s). That </text:span><text:span text:style-name="T3">sounds</text:span><text:span text:style-name="T2"> like an instantaneous snapshot of the whole volume every TR, like this:</text:span></text:p>
          </draw:text-box>
        </draw:frame>
        <draw:frame draw:style-name="gr11" draw:text-style-name="P7" draw:layer="layout" svg:width="5.875cm" svg:height="1.017cm" svg:x="14.605cm" svg:y="12.065cm">
          <draw:text-box>
            <text:p><text:span text:style-name="T4">n</text:span> = 1, <text:span text:style-name="T4">t</text:span> = 2.000 s</text:p>
          </draw:text-box>
        </draw:frame>
        <draw:custom-shape draw:style-name="gr12" draw:text-style-name="P8" draw:layer="layout" svg:width="7.62cm" svg:height="6.35cm" svg:x="2.544cm" svg:y="10.3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7.872cm" svg:height="2.534cm" draw:transform="rotate (-1.5707963267949) translate (12.698cm 8.873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4" draw:text-style-name="P8" draw:layer="layout" svg:width="10.16cm" svg:height="1.524cm" svg:x="2.54cm" svg:y="8.87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6" draw:layer="layout" svg:width="7.872cm" svg:height="2.534cm" draw:transform="rotate (-1.5707963267949) translate (12.7cm 8.87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6" draw:layer="layout" svg:width="10.16cm" svg:height="1.524cm" svg:x="2.54cm" svg:y="8.87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445cm" svg:height="4.445cm" svg:x="4.445cm" svg:y="11.03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8" draw:text-style-name="P6" draw:layer="layout" svg:width="7.62cm" svg:height="6.35cm" svg:x="2.544cm" svg:y="10.3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7" draw:layer="layout" svg:width="5.875cm" svg:height="1.017cm" svg:x="14.606cm" svg:y="9.779cm">
          <draw:text-box>
            <text:p><text:span text:style-name="T4">n</text:span> = 0, <text:span text:style-name="T4">t</text:span> = 0.000 s</text:p>
          </draw:text-box>
        </draw:frame>
        <presentation:notes draw:style-name="dp2">
          <draw:page-thumbnail draw:style-name="gr7" draw:layer="layout" svg:width="18.624cm" svg:height="10.476cm" svg:x="1.482cm" svg:y="2.123cm" draw:page-number="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4.445cm" svg:height="4.445cm" svg:x="3.745cm" svg:y="8.8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8" draw:text-style-name="P6" draw:layer="layout" svg:width="7.62cm" svg:height="6.35cm" svg:x="1.904cm" svg:y="8.30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7.872cm" svg:height="2.534cm" draw:transform="rotate (-1.5707963267949) translate (12.058cm 6.7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6" draw:layer="layout" svg:width="10.16cm" svg:height="1.524cm" svg:x="1.9cm" svg:y="6.78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5" draw:text-style-name="P3" draw:layer="layout" svg:width="26.3cm" svg:height="1.432cm" svg:x="0.8cm" svg:y="0.2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2cm">
          <draw:text-box>
            <text:p><text:span text:style-name="T2">We speak about acquiring “a volume” of EPI data in the interval of one TR (say, 2s). That </text:span><text:span text:style-name="T3">sounds</text:span><text:span text:style-name="T2"> like an instantaneous snapshot of the whole volume every TR, like this:</text:span></text:p>
          </draw:text-box>
        </draw:frame>
        <draw:frame draw:style-name="gr11" draw:text-style-name="P7" draw:layer="layout" svg:width="5.875cm" svg:height="1.017cm" svg:x="14.605cm" svg:y="12.065cm">
          <draw:text-box>
            <text:p><text:span text:style-name="T4">n</text:span> = 1, <text:span text:style-name="T4">t</text:span> = 2.000 s</text:p>
          </draw:text-box>
        </draw:frame>
        <draw:custom-shape draw:style-name="gr12" draw:text-style-name="P8" draw:layer="layout" svg:width="7.62cm" svg:height="6.35cm" svg:x="2.544cm" svg:y="10.3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7.872cm" svg:height="2.534cm" draw:transform="rotate (-1.5707963267949) translate (12.698cm 8.873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4" draw:text-style-name="P8" draw:layer="layout" svg:width="10.16cm" svg:height="1.524cm" svg:x="2.54cm" svg:y="8.871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6" draw:layer="layout" svg:width="7.872cm" svg:height="2.534cm" draw:transform="rotate (-1.5707963267949) translate (12.7cm 8.87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6" draw:layer="layout" svg:width="10.16cm" svg:height="1.524cm" svg:x="2.54cm" svg:y="8.87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445cm" svg:height="4.445cm" svg:x="4.445cm" svg:y="11.03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8" draw:text-style-name="P6" draw:layer="layout" svg:width="7.62cm" svg:height="6.35cm" svg:x="2.544cm" svg:y="10.3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7" draw:layer="layout" svg:width="5.875cm" svg:height="1.017cm" svg:x="14.606cm" svg:y="9.779cm">
          <draw:text-box>
            <text:p><text:span text:style-name="T4">n</text:span> = 0, <text:span text:style-name="T4">t</text:span> = 0.000 s</text:p>
          </draw:text-box>
        </draw:frame>
        <draw:custom-shape draw:style-name="gr12" draw:text-style-name="P8" draw:layer="layout" svg:width="7.62cm" svg:height="6.35cm" svg:x="3.179cm" svg:y="12.5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8" draw:layer="layout" svg:width="7.872cm" svg:height="2.534cm" draw:transform="rotate (-1.5707963267949) translate (13.333cm 11.032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4" draw:text-style-name="P8" draw:layer="layout" svg:width="10.16cm" svg:height="1.524cm" svg:x="3.175cm" svg:y="11.03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9" draw:text-style-name="P6" draw:layer="layout" svg:width="7.872cm" svg:height="2.534cm" draw:transform="rotate (-1.5707963267949) translate (13.335cm 11.03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4216.8423726660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0" draw:text-style-name="P6" draw:layer="layout" svg:width="10.16cm" svg:height="1.524cm" svg:x="3.175cm" svg:y="11.03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" draw:text-style-name="P1" draw:layer="layout" svg:width="4.445cm" svg:height="4.445cm" svg:x="5.08cm" svg:y="13.18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8" draw:text-style-name="P6" draw:layer="layout" svg:width="7.62cm" svg:height="6.35cm" svg:x="3.179cm" svg:y="12.55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1" draw:text-style-name="P7" draw:layer="layout" svg:width="5.875cm" svg:height="1.017cm" svg:x="14.605cm" svg:y="14.605cm">
          <draw:text-box>
            <text:p><text:span text:style-name="T4">n</text:span> = 2, <text:span text:style-name="T4">t</text:span> = 4.000 s</text:p>
          </draw:text-box>
        </draw:frame>
        <draw:frame draw:style-name="gr15" draw:text-style-name="P9" draw:layer="layout" svg:width="3.175cm" svg:height="1.673cm" svg:x="10.125cm" svg:y="19.082cm">
          <draw:text-box>
            <text:p><text:span text:style-name="T5">...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4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6" draw:text-style-name="P2" draw:layer="layout" svg:width="7.62cm" svg:height="1.016cm" svg:x="1.904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58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5cm" svg:y="12.5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59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5cm" svg:y="11.50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57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3cm" svg:y="10.4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5cm" svg:y="9.3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6" draw:text-style-name="P2" draw:layer="layout" svg:width="7.62cm" svg:height="1.016cm" svg:x="1.9cm" svg:y="8.30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0.16cm" svg:height="1.524cm" svg:x="1.9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2" draw:layer="layout" svg:width="2.538cm" svg:height="2.534cm" draw:transform="rotate (-1.5707963267949) translate (12.054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5cm">
          <draw:text-box>
            <text:p><text:span text:style-name="T2">But in reality, a volume is acquired slice-by-slice throughout the TR interval. Moreover, the ordering is typically </text:span><text:span text:style-name="T3">not</text:span><text:span text:style-name="T6"> sequential, but like this: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5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8" draw:text-style-name="P11" draw:layer="layout" svg:width="6.985cm" svg:height="0.962cm" svg:x="12.235cm" svg:y="12.7cm">
          <draw:text-box>
            <text:p><text:span text:style-name="T4">k</text:span> = 0, <text:span text:style-name="T4">t</text:span> = 0.000 s</text:p>
          </draw:text-box>
        </draw:frame>
        <draw:custom-shape draw:style-name="gr19" draw:text-style-name="P6" draw:layer="layout" svg:width="7.62cm" svg:height="1.016cm" svg:x="1.905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59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6cm" svg:y="12.5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6cm" svg:y="11.506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58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4cm" svg:y="10.4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1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6cm" svg:y="9.3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1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6" draw:text-style-name="P2" draw:layer="layout" svg:width="7.62cm" svg:height="1.016cm" svg:x="1.901cm" svg:y="8.30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0.16cm" svg:height="1.524cm" svg:x="1.901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2" draw:layer="layout" svg:width="2.538cm" svg:height="2.534cm" draw:transform="rotate (-1.5707963267949) translate (12.055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5cm">
          <draw:text-box>
            <text:p><text:span text:style-name="T2">But in reality, a volume is acquired slice-by-slice throughout the TR interval. Moreover, the ordering is typically </text:span><text:span text:style-name="T3">not</text:span><text:span text:style-name="T6"> sequential, but like this: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6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custom-shape draw:style-name="gr21" draw:text-style-name="P12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8" draw:text-style-name="P11" draw:layer="layout" svg:width="6.985cm" svg:height="0.962cm" svg:x="12.236cm" svg:y="10.5cm">
          <draw:text-box>
            <text:p><text:span text:style-name="T4">k</text:span> = 2, <text:span text:style-name="T4">t</text:span> = 0.333 s</text:p>
          </draw:text-box>
        </draw:frame>
        <draw:custom-shape draw:style-name="gr22" draw:text-style-name="P6" draw:layer="layout" svg:width="7.62cm" svg:height="1.016cm" svg:x="1.905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6" draw:layer="layout" svg:width="2.538cm" svg:height="2.534cm" draw:transform="rotate (-1.5707963267949) translate (12.059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6cm" svg:y="12.5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6cm" svg:y="11.50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58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4cm" svg:y="10.4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1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6cm" svg:y="9.3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1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6" draw:text-style-name="P2" draw:layer="layout" svg:width="7.62cm" svg:height="1.016cm" svg:x="1.901cm" svg:y="8.30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0.16cm" svg:height="1.524cm" svg:x="1.901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2" draw:layer="layout" svg:width="2.538cm" svg:height="2.534cm" draw:transform="rotate (-1.5707963267949) translate (12.055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5cm">
          <draw:text-box>
            <text:p><text:span text:style-name="T2">But in reality, a volume is acquired slice-by-slice throughout the TR interval. Moreover, the ordering is typically </text:span><text:span text:style-name="T3">not</text:span><text:span text:style-name="T6"> sequential, but like this: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7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21" draw:text-style-name="P12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8" draw:text-style-name="P11" draw:layer="layout" svg:width="6.985cm" svg:height="0.962cm" svg:x="12.237cm" svg:y="8.3cm">
          <draw:text-box>
            <text:p><text:span text:style-name="T4">k</text:span> = 4, <text:span text:style-name="T4">t</text:span> = 0.667 s</text:p>
          </draw:text-box>
        </draw:frame>
        <draw:custom-shape draw:style-name="gr22" draw:text-style-name="P6" draw:layer="layout" svg:width="7.62cm" svg:height="1.016cm" svg:x="1.905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6" draw:layer="layout" svg:width="2.538cm" svg:height="2.534cm" draw:transform="rotate (-1.5707963267949) translate (12.059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6cm" svg:y="12.573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6" draw:layer="layout" svg:width="7.62cm" svg:height="1.016cm" svg:x="1.906cm" svg:y="11.50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2.538cm" svg:height="2.534cm" draw:transform="rotate (-1.5707963267949) translate (12.058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4cm" svg:y="10.4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1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6cm" svg:y="9.37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1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6" draw:text-style-name="P2" draw:layer="layout" svg:width="7.62cm" svg:height="1.016cm" svg:x="1.901cm" svg:y="8.30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0.16cm" svg:height="1.524cm" svg:x="1.901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2" draw:layer="layout" svg:width="2.538cm" svg:height="2.534cm" draw:transform="rotate (-1.5707963267949) translate (12.055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5cm">
          <draw:text-box>
            <text:p><text:span text:style-name="T2">But in reality, a volume is acquired slice-by-slice throughout the TR interval. Moreover, the ordering is typically </text:span><text:span text:style-name="T3">not</text:span><text:span text:style-name="T6"> sequential, but like this: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8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custom-shape draw:style-name="gr21" draw:text-style-name="P12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8" draw:text-style-name="P11" draw:layer="layout" svg:width="6.985cm" svg:height="0.962cm" svg:x="12.238cm" svg:y="11.6cm">
          <draw:text-box>
            <text:p><text:span text:style-name="T4">k</text:span> = 1, <text:span text:style-name="T4">t</text:span> = 1.000 s</text:p>
          </draw:text-box>
        </draw:frame>
        <draw:custom-shape draw:style-name="gr22" draw:text-style-name="P6" draw:layer="layout" svg:width="7.62cm" svg:height="1.016cm" svg:x="1.905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6" draw:layer="layout" svg:width="2.538cm" svg:height="2.534cm" draw:transform="rotate (-1.5707963267949) translate (12.059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6cm" svg:y="12.57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6" draw:layer="layout" svg:width="7.62cm" svg:height="1.016cm" svg:x="1.906cm" svg:y="11.50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2.538cm" svg:height="2.534cm" draw:transform="rotate (-1.5707963267949) translate (12.058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2" draw:layer="layout" svg:width="7.62cm" svg:height="1.016cm" svg:x="1.904cm" svg:y="10.43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.538cm" svg:height="2.534cm" draw:transform="rotate (-1.5707963267949) translate (12.061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6" draw:layer="layout" svg:width="7.62cm" svg:height="1.016cm" svg:x="1.906cm" svg:y="9.37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2.538cm" svg:height="2.534cm" draw:transform="rotate (-1.5707963267949) translate (12.061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6" draw:text-style-name="P2" draw:layer="layout" svg:width="7.62cm" svg:height="1.016cm" svg:x="1.901cm" svg:y="8.30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0.16cm" svg:height="1.524cm" svg:x="1.901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2" draw:layer="layout" svg:width="2.538cm" svg:height="2.534cm" draw:transform="rotate (-1.5707963267949) translate (12.055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5cm">
          <draw:text-box>
            <text:p><text:span text:style-name="T2">But in reality, a volume is acquired slice-by-slice throughout the TR interval. Moreover, the ordering is typically </text:span><text:span text:style-name="T3">not</text:span><text:span text:style-name="T6"> sequential, but like this: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9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custom-shape draw:style-name="gr21" draw:text-style-name="P12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8" draw:text-style-name="P11" draw:layer="layout" svg:width="6.985cm" svg:height="0.962cm" svg:x="12.239cm" svg:y="9.4cm">
          <draw:text-box>
            <text:p><text:span text:style-name="T4">k</text:span> = 3,<text:span text:style-name="T4"> t</text:span> = 1.333 s</text:p>
          </draw:text-box>
        </draw:frame>
        <draw:custom-shape draw:style-name="gr22" draw:text-style-name="P6" draw:layer="layout" svg:width="7.62cm" svg:height="1.016cm" svg:x="1.905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6" draw:layer="layout" svg:width="2.538cm" svg:height="2.534cm" draw:transform="rotate (-1.5707963267949) translate (12.059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6" draw:layer="layout" svg:width="7.62cm" svg:height="1.016cm" svg:x="1.906cm" svg:y="12.57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2.538cm" svg:height="2.534cm" draw:transform="rotate (-1.5707963267949) translate (12.06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6" draw:layer="layout" svg:width="7.62cm" svg:height="1.016cm" svg:x="1.906cm" svg:y="11.50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2.538cm" svg:height="2.534cm" draw:transform="rotate (-1.5707963267949) translate (12.058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4cm" svg:y="10.43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1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6" draw:layer="layout" svg:width="7.62cm" svg:height="1.016cm" svg:x="1.906cm" svg:y="9.37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2.538cm" svg:height="2.534cm" draw:transform="rotate (-1.5707963267949) translate (12.061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6" draw:text-style-name="P2" draw:layer="layout" svg:width="7.62cm" svg:height="1.016cm" svg:x="1.901cm" svg:y="8.306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0.16cm" svg:height="1.524cm" svg:x="1.901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17" draw:text-style-name="P2" draw:layer="layout" svg:width="2.538cm" svg:height="2.534cm" draw:transform="rotate (-1.5707963267949) translate (12.055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5cm">
          <draw:text-box>
            <text:p><text:span text:style-name="T2">But in reality, a volume is acquired slice-by-slice throughout the TR interval. Moreover, the ordering is typically </text:span><text:span text:style-name="T3">not</text:span><text:span text:style-name="T6"> sequential, but like this: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0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custom-shape draw:style-name="gr21" draw:text-style-name="P12" draw:layer="layout" svg:width="4.445cm" svg:height="4.445cm" svg:x="3.745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frame draw:style-name="gr18" draw:text-style-name="P13" draw:layer="layout" svg:width="6.985cm" svg:height="0.962cm" svg:x="12.24cm" svg:y="7.2cm">
          <draw:text-box>
            <text:p><text:span text:style-name="T7">k</text:span><text:span text:style-name="T8"> = 5, </text:span><text:span text:style-name="T7">t</text:span><text:span text:style-name="T8"> = 1.667 s</text:span></text:p>
          </draw:text-box>
        </draw:frame>
        <draw:custom-shape draw:style-name="gr22" draw:text-style-name="P6" draw:layer="layout" svg:width="7.62cm" svg:height="1.016cm" svg:x="1.907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6" draw:layer="layout" svg:width="2.538cm" svg:height="2.534cm" draw:transform="rotate (-1.5707963267949) translate (12.059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6" draw:layer="layout" svg:width="7.62cm" svg:height="1.016cm" svg:x="1.908cm" svg:y="12.573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2.538cm" svg:height="2.534cm" draw:transform="rotate (-1.5707963267949) translate (12.06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6" draw:layer="layout" svg:width="7.62cm" svg:height="1.016cm" svg:x="1.908cm" svg:y="11.50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2.538cm" svg:height="2.534cm" draw:transform="rotate (-1.5707963267949) translate (12.058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6" draw:layer="layout" svg:width="7.62cm" svg:height="1.016cm" svg:x="1.906cm" svg:y="10.439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6" draw:layer="layout" svg:width="2.538cm" svg:height="2.534cm" draw:transform="rotate (-1.5707963267949) translate (12.061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2" draw:text-style-name="P6" draw:layer="layout" svg:width="7.62cm" svg:height="1.016cm" svg:x="1.908cm" svg:y="9.373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6" draw:layer="layout" svg:width="2.538cm" svg:height="2.534cm" draw:transform="rotate (-1.5707963267949) translate (12.061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9" draw:text-style-name="P6" draw:layer="layout" svg:width="7.62cm" svg:height="1.016cm" svg:x="1.901cm" svg:y="8.30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6" draw:layer="layout" svg:width="10.16cm" svg:height="1.524cm" svg:x="1.901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0" draw:text-style-name="P6" draw:layer="layout" svg:width="2.538cm" svg:height="2.534cm" draw:transform="rotate (-1.5707963267949) translate (12.055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5cm">
          <draw:text-box>
            <text:p><text:span text:style-name="T2">But in reality, a volume is acquired slice-by-slice throughout the TR interval. Moreover, the ordering is typically </text:span><text:span text:style-name="T3">not</text:span><text:span text:style-name="T6"> sequential, but like this: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draw:style-name="gr18" draw:text-style-name="P13" draw:layer="layout" svg:width="6.985cm" svg:height="0.962cm" svg:x="12.24cm" svg:y="6.4cm">
          <draw:text-box>
            <text:p><text:span text:style-name="T7">k</text:span><text:span text:style-name="T8"> = 5, </text:span><text:span text:style-name="T7">t</text:span><text:span text:style-name="T9"> </text:span><text:span text:style-name="T8">= 1.667 s</text:span></text:p>
          </draw:text-box>
        </draw:frame>
        <draw:frame draw:style-name="gr18" draw:text-style-name="P13" draw:layer="layout" svg:width="6.985cm" svg:height="0.962cm" svg:x="12.236cm" svg:y="11.9cm">
          <draw:text-box>
            <text:p><text:span text:style-name="T7">k</text:span><text:span text:style-name="T8"> = 0, </text:span><text:span text:style-name="T7">t</text:span><text:span text:style-name="T8"> = 0.000 s</text:span></text:p>
          </draw:text-box>
        </draw:frame>
        <draw:frame draw:style-name="gr18" draw:text-style-name="P13" draw:layer="layout" svg:width="6.985cm" svg:height="0.962cm" svg:x="12.237cm" svg:y="9.7cm">
          <draw:text-box>
            <text:p><text:span text:style-name="T7">k</text:span><text:span text:style-name="T8"> = 2, </text:span><text:span text:style-name="T7">t</text:span><text:span text:style-name="T8"> = 0.333 s</text:span></text:p>
          </draw:text-box>
        </draw:frame>
        <draw:frame draw:style-name="gr18" draw:text-style-name="P13" draw:layer="layout" svg:width="6.985cm" svg:height="0.962cm" svg:x="12.238cm" svg:y="7.5cm">
          <draw:text-box>
            <text:p><text:span text:style-name="T7">k</text:span><text:span text:style-name="T8"> = 4, </text:span><text:span text:style-name="T7">t</text:span><text:span text:style-name="T8"> = 0.667 s</text:span></text:p>
          </draw:text-box>
        </draw:frame>
        <draw:frame draw:style-name="gr18" draw:text-style-name="P13" draw:layer="layout" svg:width="6.985cm" svg:height="0.962cm" svg:x="12.239cm" svg:y="10.8cm">
          <draw:text-box>
            <text:p><text:span text:style-name="T7">k</text:span><text:span text:style-name="T8"> = 1, </text:span><text:span text:style-name="T7">t</text:span><text:span text:style-name="T8"> = 1.000 s</text:span></text:p>
          </draw:text-box>
        </draw:frame>
        <draw:frame draw:style-name="gr18" draw:text-style-name="P13" draw:layer="layout" svg:width="6.985cm" svg:height="0.962cm" svg:x="12.24cm" svg:y="8.6cm">
          <draw:text-box>
            <text:p><text:span text:style-name="T7">k</text:span><text:span text:style-name="T8"> = 3, </text:span><text:span text:style-name="T7">t</text:span><text:span text:style-name="T8"> = 1.333 s</text:span></text:p>
          </draw:text-box>
        </draw:frame>
        <draw:custom-shape draw:style-name="gr21" draw:text-style-name="P12" draw:layer="layout" svg:width="4.445cm" svg:height="4.445cm" svg:x="3.746cm" svg:y="8.1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9" draw:text-style-name="P6" draw:layer="layout" svg:width="7.62cm" svg:height="1.016cm" svg:x="1.906cm" svg:y="12.8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cm 11.3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7cm" svg:y="11.77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1cm 10.2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7cm" svg:y="10.70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59cm 9.1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5cm" svg:y="9.63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2cm 8.1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7cm" svg:y="8.57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2cm 7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9" draw:text-style-name="P6" draw:layer="layout" svg:width="7.62cm" svg:height="1.016cm" svg:x="1.902cm" svg:y="7.50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6" draw:layer="layout" svg:width="10.16cm" svg:height="1.524cm" svg:x="1.902cm" svg:y="5.9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0" draw:text-style-name="P6" draw:layer="layout" svg:width="2.538cm" svg:height="2.534cm" draw:transform="rotate (-1.5707963267949) translate (12.056cm 5.9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6" draw:text-style-name="P4" draw:layer="layout" svg:width="25.4cm" svg:height="3.083cm" svg:x="1.17cm" svg:y="2.415cm">
          <draw:text-box>
            <text:p><text:span text:style-name="T2">But in reality, a volume is acquired slice-by-slice throughout the TR interval. Moreover, the ordering is typically </text:span><text:span text:style-name="T3">not</text:span><text:span text:style-name="T6"> sequential, but like this:</text:span></text:p>
          </draw:text-box>
        </draw:frame>
        <draw:frame draw:style-name="gr25" draw:text-style-name="P4" draw:layer="layout" svg:width="26.035cm" svg:height="5.915cm" svg:x="1.27cm" svg:y="14.675cm">
          <draw:text-box>
            <text:p><text:span text:style-name="T2">The slice selection pattern is called </text:span><text:span text:style-name="T10">interleaved</text:span><text:span text:style-name="T2">. This is done to reduce signal contamination from neighboring slices by acquiring them approximately ½ TR apart in time.</text:span></text:p>
            <text:p><text:span text:style-name="T2"/></text:p>
            <text:p><text:span text:style-name="T2">This particular slice selection alternates upward through the </text:span><text:span text:style-name="T3">z</text:span><text:span text:style-name="T6">-axis, so it is abbreviated </text:span><text:span text:style-name="T11">alt+z.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2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18" draw:text-style-name="P13" draw:layer="layout" svg:width="9.985cm" svg:height="0.962cm" svg:x="12.24cm" svg:y="7.2cm">
          <draw:text-box>
            <text:p><text:span text:style-name="T7">k</text:span><text:span text:style-name="T8"> = 5, </text:span><text:span text:style-name="T7">t</text:span><text:span text:style-name="T9"> </text:span><text:span text:style-name="T8">= 0.333 s (like k = 2)</text:span></text:p>
          </draw:text-box>
        </draw:frame>
        <draw:frame draw:style-name="gr18" draw:text-style-name="P13" draw:layer="layout" svg:width="6.985cm" svg:height="0.962cm" svg:x="12.236cm" svg:y="12.7cm">
          <draw:text-box>
            <text:p><text:span text:style-name="T7">k</text:span><text:span text:style-name="T8"> = 0, </text:span><text:span text:style-name="T7">t</text:span><text:span text:style-name="T8"> = 0.000 s</text:span></text:p>
          </draw:text-box>
        </draw:frame>
        <draw:frame draw:style-name="gr18" draw:text-style-name="P13" draw:layer="layout" svg:width="6.985cm" svg:height="0.962cm" svg:x="12.237cm" svg:y="10.5cm">
          <draw:text-box>
            <text:p><text:span text:style-name="T7">k</text:span><text:span text:style-name="T8"> = 2, </text:span><text:span text:style-name="T7">t</text:span><text:span text:style-name="T8"> = 0.333 s</text:span></text:p>
          </draw:text-box>
        </draw:frame>
        <draw:frame draw:style-name="gr18" draw:text-style-name="P13" draw:layer="layout" svg:width="8.717cm" svg:height="0.962cm" svg:x="12.238cm" svg:y="8.3cm">
          <draw:text-box>
            <text:p><text:span text:style-name="T7">k</text:span><text:span text:style-name="T8"> = 4, </text:span><text:span text:style-name="T7">t</text:span><text:span text:style-name="T8"> = 0.667 s (like k = 1)</text:span></text:p>
          </draw:text-box>
        </draw:frame>
        <draw:frame draw:style-name="gr18" draw:text-style-name="P13" draw:layer="layout" svg:width="6.985cm" svg:height="0.962cm" svg:x="12.239cm" svg:y="11.6cm">
          <draw:text-box>
            <text:p><text:span text:style-name="T7">k</text:span><text:span text:style-name="T8"> = 1, </text:span><text:span text:style-name="T7">t</text:span><text:span text:style-name="T8"> = 0.667 s</text:span></text:p>
          </draw:text-box>
        </draw:frame>
        <draw:frame draw:style-name="gr18" draw:text-style-name="P13" draw:layer="layout" svg:width="8.715cm" svg:height="0.962cm" svg:x="12.24cm" svg:y="9.4cm">
          <draw:text-box>
            <text:p><text:span text:style-name="T7">k</text:span><text:span text:style-name="T8"> = 3, </text:span><text:span text:style-name="T7">t</text:span><text:span text:style-name="T8"> = 0.000 s (like k = 0)</text:span></text:p>
          </draw:text-box>
        </draw:frame>
        <draw:custom-shape draw:style-name="gr21" draw:text-style-name="P12" draw:layer="layout" svg:width="4.445cm" svg:height="4.445cm" svg:x="3.746cm" svg:y="8.9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19" draw:text-style-name="P6" draw:layer="layout" svg:width="7.62cm" svg:height="1.016cm" svg:x="1.906cm" svg:y="13.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cm 12.118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7cm" svg:y="12.57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1cm 11.0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7cm" svg:y="11.50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59cm 9.984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5cm" svg:y="10.439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2cm 8.917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9" draw:text-style-name="P6" draw:layer="layout" svg:width="7.62cm" svg:height="1.016cm" svg:x="1.907cm" svg:y="9.37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6" draw:layer="layout" svg:width="2.538cm" svg:height="2.534cm" draw:transform="rotate (-1.5707963267949) translate (12.062cm 7.851cm)">
          <text:p/>
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g>
          <draw:custom-shape draw:style-name="gr19" draw:text-style-name="P6" draw:layer="layout" svg:width="7.62cm" svg:height="1.016cm" svg:x="1.902cm" svg:y="8.30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6" draw:layer="layout" svg:width="10.16cm" svg:height="1.524cm" svg:x="1.902cm" svg:y="6.782cm">
            <text:p/>
  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custom-shape draw:style-name="gr20" draw:text-style-name="P6" draw:layer="layout" svg:width="2.538cm" svg:height="2.534cm" draw:transform="rotate (-1.5707963267949) translate (12.056cm 6.784cm)">
            <text:p/>
            <draw:enhanced-geometry svg:viewBox="0 0 21600 21600" draw:mirror-horizontal="false" draw:mirror-vertical="true" draw:glue-points="?f6 0 10800 ?f8 ?f11 10800 ?f9 21600 10800 ?f10 ?f5 10800" draw:text-areas="?f3 ?f3 ?f4 ?f4" draw:type="parallelogram" draw:modifiers="13192.814371257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</draw:g>
        <draw:frame draw:style-name="gr5" draw:text-style-name="P3" draw:layer="layout" svg:width="26.3cm" svg:height="1.432cm" svg:x="0.8cm" svg:y="0.201cm">
          <draw:text-box>
            <text:p><text:span text:style-name="T1">Acquiring EPI volumes: slice timing considerations</text:span></text:p>
          </draw:text-box>
        </draw:frame>
        <draw:frame draw:style-name="gr26" draw:text-style-name="P4" draw:layer="layout" svg:width="25.4cm" svg:height="4.027cm" svg:x="1.226cm" svg:y="2.202cm">
          <draw:text-box>
            <text:p><text:span text:style-name="T2">In the special case of multiband acquisitions, multiple subsets of the slices are acquired simultaneously, where each set could use alt+z timing, for example. </text:span></text:p>
          </draw:text-box>
        </draw:frame>
        <draw:frame draw:style-name="gr6" draw:text-style-name="P4" draw:layer="layout" svg:width="25.4cm" svg:height="3.083cm" svg:x="1.905cm" svg:y="15.875cm">
          <draw:text-box>
            <text:p><text:span text:style-name="T2">Slicewise acquisition means that time series throughout the volume are </text:span><text:span text:style-name="T3">not</text:span><text:span text:style-name="T6"> sampled simultaneously, and this can affect the results of linear regression modeling.</text:span></text:p>
          </draw:text-box>
        </draw:frame>
        <presentation:notes draw:style-name="dp2">
          <draw:page-thumbnail draw:style-name="gr7" draw:layer="layout" svg:width="18.624cm" svg:height="10.476cm" svg:x="1.482cm" svg:y="2.123cm" draw:page-number="13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8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3.9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48cm" fo:margin-bottom="0cm" fo:text-indent="0cm"/>
      <style:text-properties fo:font-size="38.4000015258789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11cm" fo:margin-bottom="0cm" fo:text-indent="0cm"/>
      <style:text-properties fo:font-size="32.900001525878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73cm" fo:margin-bottom="0cm" fo:text-indent="0cm"/>
      <style:text-properties fo:font-size="27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6cm" fo:margin-bottom="0cm" fo:text-indent="0cm"/>
      <style:text-properties fo:font-size="27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6cm" fo:margin-bottom="0cm" fo:text-indent="0cm"/>
      <style:text-properties fo:font-size="27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6cm" fo:margin-bottom="0cm" fo:text-indent="0cm"/>
      <style:text-properties fo:font-size="27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6cm" fo:margin-bottom="0cm" fo:text-indent="0cm"/>
      <style:text-properties fo:font-size="27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6cm" fo:margin-bottom="0cm" fo:text-indent="0cm"/>
      <style:text-properties fo:font-size="27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0.299999237060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119cm" svg:height="7.047cm" svg:x="1.087cm" svg:y="2.397cm"/>
      <draw:page-thumbnail draw:layer="backgroundobjects" svg:width="9.119cm" svg:height="7.047cm" svg:x="1.087cm" svg:y="10.445cm"/>
      <draw:page-thumbnail draw:layer="backgroundobjects" svg:width="9.119cm" svg:height="7.047cm" svg:x="1.087cm" svg:y="18.493cm"/>
      <draw:page-thumbnail draw:layer="backgroundobjects" svg:width="9.119cm" svg:height="7.047cm" svg:x="11.382cm" svg:y="2.397cm"/>
      <draw:page-thumbnail draw:layer="backgroundobjects" svg:width="9.119cm" svg:height="7.047cm" svg:x="11.382cm" svg:y="10.445cm"/>
      <draw:page-thumbnail draw:layer="backgroundobjects" svg:width="9.119cm" svg:height="7.047cm" svg:x="11.382cm" svg:y="18.493cm"/>
    </style:handout-master>
    <style:master-page style:name="Default" style:page-layout-name="PM1" draw:style-name="Mdp1">
      <draw:frame presentation:style-name="Default-title" draw:layer="backgroundobjects" svg:width="25.145cm" svg:height="3.604cm" svg:x="1.397cm" svg:y="0.86cm" presentation:class="title" presentation:placeholder="true">
        <draw:text-box/>
      </draw:frame>
      <draw:frame presentation:style-name="Default-outline1" draw:layer="backgroundobjects" svg:width="25.145cm" svg:height="12.521cm" svg:x="1.397cm" svg:y="5.051cm" presentation:class="outline" presentation:placeholder="true">
        <draw:text-box/>
      </draw:frame>
      <draw:frame presentation:style-name="Mpr1" draw:text-style-name="MP2" draw:layer="backgroundobjects" svg:width="6.509cm" svg:height="1.487cm" svg:x="1.397cm" svg:y="19.66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56cm" svg:height="1.487cm" svg:x="9.555cm" svg:y="19.66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09cm" svg:height="1.487cm" svg:x="20.032cm" svg:y="19.66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10-15T16:39:29.702550488</meta:creation-date>
    <dc:date>2024-10-28T23:34:53.670934740</dc:date>
    <meta:editing-duration>PT18H54M48S</meta:editing-duration>
    <meta:editing-cycles>34</meta:editing-cycles>
    <meta:generator>LibreOffice/7.2.7.2$Linux_X86_64 LibreOffice_project/20$Build-2</meta:generator>
    <meta:document-statistic meta:object-count="272"/>
  </office:meta>
</office:document-meta>
</file>